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58
      <text:tab/>MOTIE VAN HET LID GRINWIS C.S.</text:h>
      <text:p text:style-name="ifm_p_ifm">Voorgesteld 5 februari 2025</text:p>
      <text:p text:style-name="ifm_p_mt.3.76mm_ifm">De Kamer,</text:p>
      <text:p text:style-name="ifm_p_mt.3.76mm_ifm">gehoord de beraadslaging,</text:p>
      <text:p text:style-name="ifm_p_mt.3.76mm_ifm">constaterende dat in de sociale huursector verschillende indexaties worden gehanteerd voor maximale huurverhoging, huurprijsgrenzen en inkomensgrenzen in de huurtoeslag en bij woningtoewijzing;</text:p>
      <text:p text:style-name="ifm_p_mt.3.76mm_ifm">overwegende dat dit tot vreemde situaties leidt, zoals een grotere huurstijging dan de verhoging van de aftoppingsgrens, waardoor huurders minder huurtoeslag ontvangen;</text:p>
      <text:p text:style-name="ifm_p_mt.3.76mm_ifm">overwegende dat dit huurprijsstijgingen ingewikkeld maakt voor zowel huurders als woningcorporaties;</text:p>
      <text:p text:style-name="ifm_p_mt.3.76mm_ifm">verzoekt het kabinet alle indexaties met betrekking tot maximale huurverhogingen, huurtoeslag en (passend) toewijzen tegen het licht te houden en daarbij in te zetten op het vergroten van eenduidigheid en uitlegbaarheid naar huurder en woningcorporatie, en de Kamer hierover voor de zomer te informeren,</text:p>
      <text:p text:style-name="ifm_p_mt.3.76mm_ifm">en gaat over tot de orde van de dag.</text:p>
      <text:p text:style-name="ifm_p_mt.3.76mm_ifm">Grinwis</text:p>
      <text:p text:style-name="ifm_p_ifm">Vedder</text:p>
      <text:p text:style-name="ifm_p_ifm">Welzij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58<text:tab/><text:page-number text:select-page="current"/></text:p>
      </style:footer>
    </style:master-page>
    <style:master-page xmlns:sdu-fn="http://schema.sdu.nl/2011/07/functions" style:name="Landscape" style:page-layout-name="landscape-margin-text">
      <style:footer>
        <text:p text:style-name="footer">Tweede Kamer, vergaderjaar 2024-2025, 32 847,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c.s. over alle indexaties met betrekking tot maximale huurverhogingen, huurtoeslag en passend toewijzen tegen het licht houden</dc:title>
    <meta:user-defined meta:name="OVERHEIDop.ParlID/DC.identifier">kst-32847-1258</meta:user-defined>
    <meta:user-defined meta:name="OVERHEIDop.ondernummer">1258</meta:user-defined>
    <meta:user-defined meta:name="DCTERMS.W3CDTF/DCTERMS.available">2025-0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Grinwis c.s. over alle indexaties met betrekking tot maximale huurverhogingen, huurtoeslag en passend toewijzen tegen het licht houden</meta:user-defined>
    <meta:user-defined meta:name="OVERHEIDop.indiener">A.J. Flach</meta:user-defined>
    <meta:user-defined meta:name="OVERHEIDop.indiener">R.M. Welzijn</meta:user-defined>
    <meta:user-defined meta:name="OVERHEIDop.indiener">E.C. Vedder</meta:user-defined>
    <meta:user-defined meta:name="OVERHEIDop.indiener">P.A. Grinwi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tegrale visie op de woningmarkt; Motie; Motie van het lid Grinwis c.s. over alle indexaties met betrekking tot maximale huurverhogingen, huurtoeslag en passend toewijzen tegen het lich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