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55
      <text:tab/>MOTIE VAN HET LID EL ABASSI</text:h>
      <text:p text:style-name="ifm_p_ifm">Voorgesteld 5 februari 2025</text:p>
      <text:p text:style-name="ifm_p_mt.3.76mm_ifm">De Kamer,</text:p>
      <text:p text:style-name="ifm_p_mt.3.76mm_ifm">gehoord de beraadslaging,</text:p>
      <text:p text:style-name="ifm_p_mt.3.76mm_ifm">constaterende dat lokale overheden kampen met achterstanden in bouwprojecten en onvoldoende middelen hebben om woningbouwdoelstellingen te halen, wat leidt tot regionale verschillen en een verslechtering van de woningmarkt;</text:p>
      <text:p text:style-name="ifm_p_mt.3.76mm_ifm">overwegende dat extra financiële ondersteuning en versoepelde procedures cruciaal zijn om het woningtekort te verlichten en de betaalbaarheid voor huurders te waarborgen;</text:p>
      <text:p text:style-name="ifm_p_mt.3.76mm_ifm">verzoekt de regering per direct extra middelen en versoepelde procedures beschikbaar te stellen voor provincies en gemeenten, een nationaal coördinatieorgaan in te stellen ter versterking van de samenwerking tussen Rijk, lokale overheden, woningbouwcorporaties en private partners, en jaarlijks hierover verslag uit te brengen aan de Tweede Kamer,</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55<text:tab/><text:page-number text:select-page="current"/></text:p>
      </style:footer>
    </style:master-page>
    <style:master-page xmlns:sdu-fn="http://schema.sdu.nl/2011/07/functions" style:name="Landscape" style:page-layout-name="landscape-margin-text">
      <style:footer>
        <text:p text:style-name="footer">Tweede Kamer, vergaderjaar 2024-2025, 32 847,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El Abassi over per direct extra middelen en versoepelde procedures beschikbaar te stellen voor provincies en gemeenten</dc:title>
    <meta:user-defined meta:name="OVERHEIDop.ParlID/DC.identifier">kst-32847-1255</meta:user-defined>
    <meta:user-defined meta:name="OVERHEIDop.ondernummer">1255</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El Abassi over per direct extra middelen en versoepelde procedures beschikbaar te stellen voor provincies en gemeenten</meta:user-defined>
    <meta:user-defined meta:name="OVERHEIDop.indiener">I. el Abassi</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El Abassi over per direct extra middelen en versoepelde procedures beschikbaar te stellen voor provincies e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