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4
      <text:tab/>MOTIE VAN HET LID EL ABASSI</text:h>
      <text:p text:style-name="ifm_p_ifm">Voorgesteld 5 februari 2025</text:p>
      <text:p text:style-name="ifm_p_mt.3.76mm_ifm">De Kamer,</text:p>
      <text:p text:style-name="ifm_p_mt.3.76mm_ifm">gehoord de beraadslaging,</text:p>
      <text:p text:style-name="ifm_p_mt.3.76mm_ifm">constaterende dat het schrijnende woningtekort, een daling van 34% in het huurwoningenaanbod (Q4 2024) en een nationale plancapaciteit van 126%, gecombineerd met regionale achterstanden, de realisatie van 100.000 nieuwbouwwoningen per jaar ernstig bedreigen;</text:p>
      <text:p text:style-name="ifm_p_mt.3.76mm_ifm">overwegende dat een versneld bouwtempo en een structurele uitbreiding van de plancapaciteit naar ten minste 130% noodzakelijk zijn om deze problemen aan te pakken;</text:p>
      <text:p text:style-name="ifm_p_mt.3.76mm_ifm">verzoekt de regering per direct een concreet plan op te stellen dat voorziet in een verhoogd bouwtempo, de uitbreiding van de plancapaciteit en de instelling van een coördinatieorgaan voor optimale samenwerking tussen Rijk, regio en private sector,</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54<text:tab/><text:page-number text:select-page="current"/></text:p>
      </style:footer>
    </style:master-page>
    <style:master-page xmlns:sdu-fn="http://schema.sdu.nl/2011/07/functions" style:name="Landscape" style:page-layout-name="landscape-margin-text">
      <style:footer>
        <text:p text:style-name="footer">Tweede Kamer, vergaderjaar 2024-2025, 32 847,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El Abassi over een concreet plan opstellen dat voorziet in een verhoogd bouwtempo en de uitbreiding van de plancapaciteit</dc:title>
    <meta:user-defined meta:name="OVERHEIDop.ParlID/DC.identifier">kst-32847-1254</meta:user-defined>
    <meta:user-defined meta:name="OVERHEIDop.ondernummer">1254</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El Abassi over een concreet plan opstellen dat voorziet in een verhoogd bouwtempo en de uitbreiding van de plancapaciteit</meta:user-defined>
    <meta:user-defined meta:name="OVERHEIDop.indiener">I. el Abassi</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El Abassi over een concreet plan opstellen dat voorziet in een verhoogd bouwtempo en de uitbreiding van de plan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