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3
      <text:tab/>MOTIE VAN HET LID EL ABASSI</text:h>
      <text:p text:style-name="ifm_p_ifm">Voorgesteld 5 februari 2025</text:p>
      <text:p text:style-name="ifm_p_mt.3.76mm_ifm">De Kamer,</text:p>
      <text:p text:style-name="ifm_p_mt.3.76mm_ifm">gehoord de beraadslaging,</text:p>
      <text:p text:style-name="ifm_p_mt.3.76mm_ifm">constaterende dat huurders in de sociale- en middenhuursector in 2024 de grootste huurverhogingen in meer dan 30 jaar hebben ondervonden, wat vooral kwetsbare groepen treft;</text:p>
      <text:p text:style-name="ifm_p_mt.3.76mm_ifm">overwegende dat deze verhogingen de koopkracht van huishoudens die al financieel kwetsbaar zijn verder onder druk zetten;</text:p>
      <text:p text:style-name="ifm_p_mt.3.76mm_ifm">verzoekt de regering om direct de maximale jaarlijkse huurverhoging structureel te limiteren tot een percentage evenredig aan de gemiddelde loonontwikkeling, en binnen drie maanden een evaluatie en plan van aanpak te presenteren ter voorkoming van exorbitante huurverhogingen en ter bescherming van kwetsbare huurders,</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53<text:tab/><text:page-number text:select-page="current"/></text:p>
      </style:footer>
    </style:master-page>
    <style:master-page xmlns:sdu-fn="http://schema.sdu.nl/2011/07/functions" style:name="Landscape" style:page-layout-name="landscape-margin-text">
      <style:footer>
        <text:p text:style-name="footer">Tweede Kamer, vergaderjaar 2024-2025, 32 847,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El Abassi over de maximale jaarlijkse huurverhoging structureel limiteren tot een percentage evenredig aan de gemiddelde loonontwikkeling</dc:title>
    <meta:user-defined meta:name="OVERHEIDop.ParlID/DC.identifier">kst-32847-1253</meta:user-defined>
    <meta:user-defined meta:name="OVERHEIDop.ondernummer">1253</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El Abassi over de maximale jaarlijkse huurverhoging structureel limiteren tot een percentage evenredig aan de gemiddelde loonontwikkeling</meta:user-defined>
    <meta:user-defined meta:name="OVERHEIDop.indiener">I. el Abassi</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El Abassi over de maximale jaarlijkse huurverhoging structureel limiteren tot een percentage evenredig aan de gemiddelde loon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