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52
      <text:tab/>MOTIE VAN HET LID WIJEN-NASS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overwegende dat de woningen in de Mijnstreek Zuid-Limburg, vooral in de oude mijnkoloniën, vaak in erbarmelijke staat verkeren;</text:p>
      <text:p text:style-name="ifm_p_mt.3.76mm_ifm">overwegende dat een aanzienlijk aantal van deze woningen is uitgepond door woningcorporaties, maar nu vraagt om aanzienlijke renovatie om opnieuw bewoonbaar te worden;</text:p>
      <text:p text:style-name="ifm_p_mt.3.76mm_ifm">verzoekt de regering samen met woningcorporaties en lokale overheden een plan te ontwikkelen voor de verbetering van de woningvoorraad in deze regio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ijen-Nass over met woningcorporaties en lokale overheden een plan ontwikkelen voor de verbetering van de woningvoorraad in de Mijnstreek Zuid-Limburg</dc:title>
    <meta:user-defined meta:name="OVERHEIDop.ParlID/DC.identifier">kst-32847-1252</meta:user-defined>
    <meta:user-defined meta:name="OVERHEIDop.ondernummer">1252</meta:user-defined>
    <meta:user-defined meta:name="DCTERMS.W3CDTF/DCTERMS.available">2025-0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met woningcorporaties en lokale overheden een plan ontwikkelen voor de verbetering van de woningvoorraad in de Mijnstreek Zuid-Limburg</meta:user-defined>
    <meta:user-defined meta:name="OVERHEIDop.indiener">M.J.M.H. Wijen-Nass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Integrale visie op de woningmarkt; Motie; Motie van het lid Wijen-Nass over met woningcorporaties en lokale overheden een plan ontwikkelen voor de verbetering van de woningvoorraad in de Mijnstreek Zuid-Limbu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