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51
      <text:tab/>MOTIE VAN HET LID WIJEN-NASS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overwegende dat er een groeiende vraag is naar woningen in zowel stedelijke als regionale gebieden;</text:p>
      <text:p text:style-name="ifm_p_mt.3.76mm_ifm">overwegende dat grootschalige woningbouw de regio's kan versterken en kan bijdragen aan de woningmarkt;</text:p>
      <text:p text:style-name="ifm_p_mt.3.76mm_ifm">constaterende dat er onvoldoende aandacht is voor grote woningbouw in regio's buiten de grote steden;</text:p>
      <text:p text:style-name="ifm_p_mt.3.76mm_ifm">verzoekt de regering om grootschalige woningbouw in de regio's te ondersteunen en te versnellen;</text:p>
      <text:p text:style-name="ifm_p_mt.3.76mm_ifm">verzoekt de regering regiospecifieke woningbouwbehoeften mee te nemen in het beleid voor volkshuisvesting, rekening houdend met «Elke regio telt!»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Wijen-Nass over het ondersteunen en versnellen van grootschalige woningbouw in de regio's</dc:title>
    <meta:user-defined meta:name="OVERHEIDop.ParlID/DC.identifier">kst-32847-1251</meta:user-defined>
    <meta:user-defined meta:name="OVERHEIDop.ondernummer">1251</meta:user-defined>
    <meta:user-defined meta:name="DCTERMS.W3CDTF/DCTERMS.available">2025-02-0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het ondersteunen en versnellen van grootschalige woningbouw in de regio's</meta:user-defined>
    <meta:user-defined meta:name="OVERHEIDop.indiener">M.J.M.H. Wijen-Nass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Integrale visie op de woningmarkt; Motie; Motie van het lid Wijen-Nass over het ondersteunen en versnellen van grootschalige woningbouw in de 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