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0
      <text:tab/>MOTIE VAN HET LID WIJEN-NASS</text:h>
      <text:p text:style-name="ifm_p_ifm">Voorgesteld 5 februari 2025</text:p>
      <text:p text:style-name="ifm_p_mt.3.76mm_ifm">De Kamer,</text:p>
      <text:p text:style-name="ifm_p_mt.3.76mm_ifm">gehoord de beraadslaging,</text:p>
      <text:p text:style-name="ifm_p_mt.3.76mm_ifm">constaterende dat de woningbouwopgave in veel regio's stagneert door capaciteitsproblemen bij gemeenten en andere betrokken instanties;</text:p>
      <text:p text:style-name="ifm_p_mt.3.76mm_ifm">overwegende dat een tekort aan ambtelijke ondersteuning in de regio leidt tot vertraging bij het verlenen van vergunningen en het van de grond krijgen van woningbouwprojecten;</text:p>
      <text:p text:style-name="ifm_p_mt.3.76mm_ifm">van mening dat het Rijk hierin een ondersteunende rol moet spelen door vanuit het bestaande ambtenarenapparaat tijdelijk extra focus en inzet te geven aan de regio's om hen te helpen bij het versnellen van deze processen;</text:p>
      <text:p text:style-name="ifm_p_mt.3.76mm_ifm">verzoekt de regering om te zorgen voor een gerichte inzet van ambtenaren op de woningprojecten en vergunningverlening in de regio's, zodat deze processen sneller verlop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50<text:tab/><text:page-number text:select-page="current"/></text:p>
      </style:footer>
    </style:master-page>
    <style:master-page xmlns:sdu-fn="http://schema.sdu.nl/2011/07/functions" style:name="Landscape" style:page-layout-name="landscape-margin-text">
      <style:footer>
        <text:p text:style-name="footer">Tweede Kamer, vergaderjaar 2024-2025, 32 847,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ijen-Nass over zorgen voor een gerichte inzet van ambtenaren op de woningprojecten en vergunningverlening in de regio's</dc:title>
    <meta:user-defined meta:name="OVERHEIDop.ParlID/DC.identifier">kst-32847-1250</meta:user-defined>
    <meta:user-defined meta:name="OVERHEIDop.ondernummer">1250</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ijen-Nass over zorgen voor een gerichte inzet van ambtenaren op de woningprojecten en vergunningverlening in de regio's</meta:user-defined>
    <meta:user-defined meta:name="OVERHEIDop.indiener">M.J.M.H. Wijen-Nas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Wijen-Nass over zorgen voor een gerichte inzet van ambtenaren op de woningprojecten en vergunningverlening in d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