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47
      <text:tab/>MOTIE VAN DE LEDEN DE HOOP EN BECKERMAN</text:h>
      <text:p text:style-name="ifm_p_ifm">Voorgesteld 5 februari 2025</text:p>
      <text:p text:style-name="ifm_p_mt.3.76mm_ifm">De Kamer,</text:p>
      <text:p text:style-name="ifm_p_mt.3.76mm_ifm">gehoord de beraadslaging,</text:p>
      <text:p text:style-name="ifm_p_mt.3.76mm_ifm">constaterende dat er een woningtekort is van 400.000 woningen en dat slechts 70.000 woningen per jaar worden gerealiseerd, terwijl er 100.000 per jaar nodig zijn;</text:p>
      <text:p text:style-name="ifm_p_mt.3.76mm_ifm">constaterende dat de Minister van gemeenten verwacht dat ze extra bijdragen aan de bouw van nieuwe woningen terwijl ze financieel zwaar onder druk staan en driekwart van de gemeenten de begroting niet rondkrijgt;</text:p>
      <text:p text:style-name="ifm_p_mt.3.76mm_ifm">overwegende dat zonder aanvullende rijksmiddelen de woningbouwdoelen niet worden gehaald;</text:p>
      <text:p text:style-name="ifm_p_mt.3.76mm_ifm">verzoekt de regering om in de Voorjaarsnota extra middelen vrij te maken ter ondersteuning van gemeenten bij de realisatie van betaalbare woningen,</text:p>
      <text:p text:style-name="ifm_p_mt.3.76mm_ifm">en gaat over tot de orde van de dag.</text:p>
      <text:p text:style-name="ifm_p_mt.3.76mm_ifm">De Hoop</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47<text:tab/><text:page-number text:select-page="current"/></text:p>
      </style:footer>
    </style:master-page>
    <style:master-page xmlns:sdu-fn="http://schema.sdu.nl/2011/07/functions" style:name="Landscape" style:page-layout-name="landscape-margin-text">
      <style:footer>
        <text:p text:style-name="footer">Tweede Kamer, vergaderjaar 2024-2025, 32 847,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De Hoop en Beckerman over in de Voorjaarsnota extra middelen vrijmaken ter ondersteuning van gemeenten bij de realisatie van betaalbare woningen</dc:title>
    <meta:user-defined meta:name="OVERHEIDop.ParlID/DC.identifier">kst-32847-1247</meta:user-defined>
    <meta:user-defined meta:name="OVERHEIDop.ondernummer">1247</meta:user-defined>
    <meta:user-defined meta:name="DCTERMS.W3CDTF/DCTERMS.available">2025-0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de leden De Hoop en Beckerman over in de Voorjaarsnota extra middelen vrijmaken ter ondersteuning van gemeenten bij de realisatie van betaalbare woningen</meta:user-defined>
    <meta:user-defined meta:name="OVERHEIDop.indiener">S.M. Beckerman</meta:user-defined>
    <meta:user-defined meta:name="OVERHEIDop.indiener">H.E. de Hoop</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tegrale visie op de woningmarkt; Motie; Motie van de leden De Hoop en Beckerman over in de Voorjaarsnota extra middelen vrijmaken ter ondersteuning van gemeenten bij de realisatie van betaalbar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