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44
      <text:tab/>BRIEF VAN DE MINISTER VAN BINNENLANDSE ZAKEN EN KONINKRIJKSRELATIES</text:h>
      <text:p text:style-name="ifm_p_mt.3.76mm_ifm">Aan de Voorzitter van de Tweede Kamer der Staten-Generaal</text:p>
      <text:p text:style-name="ifm_p_mt.3.76mm_ifm">Den Haag, 24 januari 2025</text:p>
      <text:p text:style-name="ifm_p_mt.3.76mm_ifm">Met deze brief informeer ik uw Kamer over de laatste stand van zaken rondom de ontwikkeling van Kronenburg in de gemeente Amstelveen. Dit doe ik mede namens de Minister van Infrastructuur en Waterstaat. Met deze brief worden ook de motie<text:note text:id="ID-1180389-d36e84" text:note-class="footnote"><text:note-citation text:label="1 ">1</text:note-citation><text:note-body><text:p text:style-name="ifm_p_font.normal_size.6.93pt_mt..5mm_indent.-0.1161in_mleft.0.1161in_ifm">Kamerstukken II 2023–2024, 32 847, nr. 1151</text:p></text:note-body></text:note> en toezeggingen<text:note text:id="ID-1180389-d36e93" text:note-class="footnote"><text:note-citation text:label="2 ">2</text:note-citation><text:note-body><text:p text:style-name="ifm_p_font.normal_size.6.93pt_mt..5mm_indent.-0.1161in_mleft.0.1161in_ifm">Toezegging inzake Kronenburg (Kamerstuk II 2023/24, 32 847, nr. 1157)</text:p></text:note-body></text:note>
                  <text:note text:id="ID-1180389-d36e101" text:note-class="footnote"><text:note-citation text:label="3 ">3</text:note-citation><text:note-body><text:p text:style-name="ifm_p_font.normal_size.6.93pt_mt..5mm_indent.-0.1161in_mleft.0.1161in_ifm">Toezegging inzake Kronenbrug (Kamerstuk II 2023/24, Kamerstuk 32 847, nr. 1133)</text:p></text:note-body></text:note> over de ontwikkeling van Kronenburg afgedaan.</text:p>
      <text:p text:style-name="ifm_p_mt.3.76mm_ifm">Op 16 januari 2024 heeft het Rijk met de gemeente Amstelveen afspraken gemaakt over de locatie Kronenburg om in te zetten op een ontwikkeling die de leefomgevingskwaliteit van het gebied verbetert en dat een plan wordt opgesteld voor de ontwikkeling van circa 438 woningen als eerste fase van ontwikkeling van dit gebied. Het Rijk en gemeente Amstelveen onderschrijven dat dit een belangrijke eerste stap kan zijn om te komen tot verbetering van de leefomgeving van het gebied. Een doorkijk naar een volgende fase, waarin met tussenevaluaties en gezondheidsmonitoring rekening wordt gehouden, is hierbij van belang. De gemeente Amstelveen heeft hierop een nieuw plan voor de locatie Kronenburg gemaakt in afstemming met het Ministerie van Volkshuisvesting en Ruimtelijke Ordening en het Ministerie van Infrastructuur en Waterstaat. Dit plan is op 21 januari 2025 vastgesteld door het college van burgemeester en wethouders van de gemeente Amstelveen.</text:p>
      <text:h text:style-name="ifm_p_font.bold_mt.3.76mm_page.keep-with-next_ifm" text:outline-level="1">Inhoud plan</text:h>
      <text:p text:style-name="ifm_p_mt.3.76mm_ifm">Met het ontwikkelen van een nieuw plan voor Kronenburg wordt na jaren een doorbraak bereikt voor het gebied. Het plan zet in op 438 studentenwoningen en circa 3500 campusgerelateerde short-stay woningen. Daarnaast is een mix aan voorzieningen gepland, waaronder detailhandel, sport, fitness, horeca, medische voorzieningen en dienstverlening. Ook is er ruimte voor nieuwe kantoorontwikkeling. De bouwplannen worden met elkaar verbonden door een openbaar toegankelijk campusterrein met een groen karakter, verbonden door langzaam verkeerroutes en diverse prettige verblijfsplekken.</text:p>
      <text:p text:style-name="ifm_p_mt.3.76mm_ifm">Op de locatie is al langere tijd sprake van leegstand van kantoren. Ook zijn er meerdere braakliggende percelen in het gebied. Deze omstandigheden zetten de ruimtelijke kwaliteit, economische vitaliteit, leefbaarheid en veiligheid van het gebied sterk onder druk met een uitstraling naar de naastliggende gebieden, waaronder studentencampus Uilenstede. Kronenburg heeft daarom een nieuwe impuls nodig. Met dit plan krijgt het gebied deze impuls en kan de leefbaarheid van het gebied worden versterkt. De gemeente Amstelveen streeft ernaar om medio 2026 te starten met de uitvoer van deze gebiedsontwikkeling, met voorbehoud van het tijdig doorlopen van de nodige procedures.</text:p>
      <text:h text:style-name="ifm_p_font.bold_mt.3.76mm_page.keep-with-next_ifm" text:outline-level="1">Omgang met geluid</text:h>
      <text:p text:style-name="ifm_p_mt.3.76mm_ifm">Het Rijk en de gemeente onderkennen dat in Kronenburg sprake is van geluidhinder door vliegverkeer. Beide partijen zien echter ook dat mede door de bouwbeperkingen die er zijn om nieuwe bewoners te beschermen, de leefbaarheid van het gebied onder druk staat. Het Rijk en de gemeente hebben daarom afgesproken dat de negatieve effecten van de geluidhinder op de nieuwe bewoners moeten worden beperkt. Dit wordt gedaan door het toepassen van geluidadaptieve bouw en te zorgen voor een korte verblijfduur van de studenten door te werken met campuscontracten. Ook is afgesproken dat de gemeente het (gezondheids-)effect van geluidsituatie en de mitigerende maatregelen op de nieuwe bewoners gaat monitoren en evalueren als onderdeel van een eventuele vervolgfase.</text:p>
      <text:h text:style-name="ifm_p_font.bold_mt.3.76mm_page.keep-with-next_ifm" text:outline-level="1">Realisatie van het plan en het Luchthavenindelingbesluit Schiphol (LIB)</text:h>
      <text:p text:style-name="ifm_p_mt.3.76mm_ifm">In de brief van 16 januari is ook aangekondigd dat voor het mogelijk maken van 438 woningen het Rijk inzet op een LIB-wijziging en deze zoveel mogelijk parallel te laten lopen met de ruimtelijke procedures van de gemeente. Bij de uitwerking van deze afspraak is nogmaals gekeken naar alle juridische mogelijkheden om de realisatie van 438 woningen mogelijk te maken.</text:p>
      <text:p text:style-name="ifm_p_ifm">De Minister van Infrastructuur en Waterstaat heeft besloten dat er voor deze specifieke uitzondering ook gebruikgemaakt kan worden van de uitzonderingsmogelijkheid die de regelgeving biedt middels een verklaring van geen bezwaar (vvgb). Een vvgb is een ontheffing die moet worden aangevraagd bij bouwplannen van meer dan 25 woningen. Met het volgen van een vvgb-procedure kan op een snellere manier invulling worden gegeven aan de realisatie van de afspraken. Dit sluit ook aan bij de motie van februari 2024 waarin een grote meerderheid van de Kamer oproept ervoor te zorgen dat er zo snel als mogelijk gestart kan worden met de bouw bij Kronenburg.<text:note text:id="ID-1180389-d36e137" text:note-class="footnote"><text:note-citation text:label="4 ">4</text:note-citation><text:note-body><text:p text:style-name="ifm_p_font.normal_size.6.93pt_mt..5mm_indent.-0.1161in_mleft.0.1161in_ifm">Kamerstukken II 2023–2024, 32 847, nr. 1151</text:p></text:note-body></text:note> Dit laat onverlet dat ook een uitzondering op de regelgeving een goede onderbouwing vereist.</text:p>
      <text:h text:style-name="ifm_p_font.bold_mt.3.76mm_page.keep-with-next_ifm" text:outline-level="1">Vervolgproces</text:h>
      <text:p text:style-name="ifm_p_mt.3.76mm_ifm">Het college van burgemeester en wethouders van Amstelveen zal op basis van het nieuwe plan een aanvraag doen voor een verklaring van geen bezwaar (vvgb). De verwachting is dat in de loop van het voorjaar op de aanvraag om een vvgb zal worden beslist. Wanneer een vvgb wordt afgegeven, kan de gemeente Amstelveen starten met de benodigde ruimtelijke procedures voor de ontwikkeling van het gebie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44<text:tab/><text:page-number text:select-page="current"/></text:p>
      </style:footer>
    </style:master-page>
    <style:master-page xmlns:sdu-fn="http://schema.sdu.nl/2011/07/functions" style:name="Landscape" style:page-layout-name="landscape-margin-text">
      <style:footer>
        <text:p text:style-name="footer">Tweede Kamer, vergaderjaar 2024-2025, 32 847,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Ontwikkeling Kronenburg</dc:title>
    <meta:user-defined meta:name="OVERHEIDop.ParlID/DC.identifier">kst-32847-1244</meta:user-defined>
    <meta:user-defined meta:name="OVERHEIDop.ondernummer">1244</meta:user-defined>
    <meta:user-defined meta:name="DCTERMS.W3CDTF/DCTERMS.available">2025-01-28</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Ontwikkeling Kronenburg</meta:user-defined>
    <meta:user-defined meta:name="OVERHEIDop.indiener">J.J.M. Uitermark</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4</meta:user-defined>
    <meta:user-defined meta:name="DC.title">Integrale visie op de woningmarkt; Brief regering; Ontwikkeling Kron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