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8 089<text:tab/>Gezondheid en milieu</text:h>
      <text:h text:style-name="ifm_p_font.bold_size.9.06pt_mt.18.8mm_indent.-58.5mm_ifm" text:outline-level="1">Nr. 1242
      <text:tab/>BRIEF VAN DE MINISTER VAN VOLKSHUISVESTING EN RUIMTELIJKE ORDENING</text:h>
      <text:p text:style-name="ifm_p_mt.3.76mm_ifm">Aan de Voorzitter van de Tweede Kamer der Staten-Generaal</text:p>
      <text:p text:style-name="ifm_p_mt.3.76mm_ifm">Den Haag, 10 januari 2025</text:p>
      <text:p text:style-name="ifm_p_mt.3.76mm_ifm">Op 27 november 2024 heeft u gevraagd om een afschrift van mijn antwoord op de brief van het Meldpunt PURslachtoffers te Veenendaal d.d. 18 november 2024 met betrekking tot een verzoek om heroverweging subsidiebeleid en regelgeving gespoten PUR-schuim.</text:p>
      <text:p text:style-name="ifm_p_ifm">Als bijlage treft u een afschrift van deze brief 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2<text:tab/><text:page-number text:select-page="current"/></text:p>
      </style:footer>
    </style:master-page>
    <style:master-page xmlns:sdu-fn="http://schema.sdu.nl/2011/07/functions" style:name="Landscape" style:page-layout-name="landscape-margin-text">
      <style:footer>
        <text:p text:style-name="footer">Tweede Kamer, vergaderjaar 2024-2025, 32 847,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een afschrift brief aan Meldpunt PURslachtoffers inzake subsidiebeleid en regelgeving gespoten PUR-schuim</dc:title>
    <meta:user-defined meta:name="OVERHEIDop.ParlID/DC.identifier">kst-32847-1242</meta:user-defined>
    <meta:user-defined meta:name="OVERHEIDop.ondernummer">1242</meta:user-defined>
    <meta:user-defined meta:name="DCTERMS.W3CDTF/DCTERMS.available">2025-01-13</meta:user-defined>
    <meta:user-defined meta:name="OVERHEIDop.KamerstukTypen/DC.type">Brief</meta:user-defined>
    <meta:user-defined meta:name="OVERHEIDop.dossiernummer">32847;28089</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brief aan Meldpunt PURslachtoffers inzake subsidiebeleid en regelgeving gespoten PUR-schuim</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Integrale visie op de woningmarkt; Brief regering; Reactie op verzoek commissie over een afschrift brief aan Meldpunt PURslachtoffers inzake subsidiebeleid en regelgeving gespoten PUR-sch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