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5
      <text:tab/>GEWIJZIGDE MOTIE VAN HET LID GRINWIS C.S. TER VERVANGING VAN DIE GEDRUKT ONDER NR. 1225</text:h>
      <text:p text:style-name="ifm_p_ifm">Voorgesteld 10 december 2024</text:p>
      <text:p text:style-name="ifm_p_mt.3.76mm_ifm">De Kamer,</text:p>
      <text:p text:style-name="ifm_p_mt.3.76mm_ifm">gehoord de beraadslaging,</text:p>
      <text:p text:style-name="ifm_p_mt.3.76mm_ifm">overwegende dat op de aanstaande Woontop onder meer gesproken wordt over nieuw aan te wijzen locaties voor grootschalige woningbouw;</text:p>
      <text:p text:style-name="ifm_p_mt.3.76mm_ifm">overwegende dat het uitspreken van een voornemen tot functiewijziging van een gebied onvermijdelijk zal leiden tot forse waardestijgingen van de grond, wat de betaalbaarheidsopgave kan bemoeilijken, terwijl er nog geen instrumentarium is om grondwaardestijgingen te beheersen;</text:p>
      <text:p text:style-name="ifm_p_mt.3.76mm_ifm">verzoekt de regering samen met de gemeenten waar nieuwe grootschalige locaties voor woningbouw aangewezen worden zorg te dragen dat voorkeursrecht op deze locaties gevestigd wordt, voordat deze bekendgemaakt worden,</text:p>
      <text:p text:style-name="ifm_p_mt.3.76mm_ifm">en gaat over tot de orde van de dag.</text:p>
      <text:p text:style-name="ifm_p_mt.3.76mm_ifm">Grinwis</text:p>
      <text:p text:style-name="ifm_p_ifm">Vedder</text:p>
      <text:p text:style-name="ifm_p_ifm">Flach</text:p>
      <text:p text:style-name="ifm_p_ifm">Vijlbrief</text:p>
      <text:p text:style-name="ifm_p_ifm">De Hoop</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5<text:tab/><text:page-number text:select-page="current"/></text:p>
      </style:footer>
    </style:master-page>
    <style:master-page xmlns:sdu-fn="http://schema.sdu.nl/2011/07/functions" style:name="Landscape" style:page-layout-name="landscape-margin-text">
      <style:footer>
        <text:p text:style-name="footer">Tweede Kamer, vergaderjaar 2024-2025, 32 847,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Grinwis c.s. over zorgdragen dat voorkeursrecht gevestigd wordt op nieuwe grootschalige locaties voor woningbouw voordat deze bekendgemaakt worden (t.v.v. 32847-1225)</dc:title>
    <meta:user-defined meta:name="OVERHEIDop.ParlID/DC.identifier">kst-32847-1235</meta:user-defined>
    <meta:user-defined meta:name="OVERHEIDop.ondernummer">1235</meta:user-defined>
    <meta:user-defined meta:name="DCTERMS.W3CDTF/DCTERMS.available">2024-12-1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Gewijzigde motie van het lid Grinwis c.s. over zorgdragen dat voorkeursrecht gevestigd wordt op nieuwe grootschalige locaties voor woningbouw voordat deze bekendgemaakt worden (t.v.v. 32847-1225)</meta:user-defined>
    <meta:user-defined meta:name="OVERHEIDop.indiener">R.M. Welzijn</meta:user-defined>
    <meta:user-defined meta:name="OVERHEIDop.indiener">H.E. de Hoop</meta:user-defined>
    <meta:user-defined meta:name="OVERHEIDop.indiener">J.A. Vijlbrief</meta:user-defined>
    <meta:user-defined meta:name="OVERHEIDop.indiener">A.J. Flach</meta:user-defined>
    <meta:user-defined meta:name="OVERHEIDop.indiener">E.C. Vedder</meta:user-defined>
    <meta:user-defined meta:name="OVERHEIDop.indiener">P.A. Grinwi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Integrale visie op de woningmarkt; Motie (gewijzigd/nader); Gewijzigde motie van het lid Grinwis c.s. over zorgdragen dat voorkeursrecht gevestigd wordt op nieuwe grootschalige locaties voor woningbouw voordat deze bekendgemaakt worden (t.v.v. 32847-12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