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32
      <text:tab/>MOTIE VAN DE LEDEN PETER DE GROOT EN GRINWIS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een concrete herstelagenda woningbouw nodig is met acties en tijdsplanning;</text:p>
      <text:p text:style-name="ifm_p_mt.3.76mm_ifm">verzoekt de regering een lijst met aan de versnellingstafels genoemde knelpunten voor woningbouwprojecten in Q1 2025 aan de Kamer te sturen,</text:p>
      <text:p text:style-name="ifm_p_mt.3.76mm_ifm">en gaat over tot de orde van de dag.</text:p>
      <text:p text:style-name="ifm_p_mt.3.76mm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Peter de Groot en Grinwis over een lijst met knelpunten voor woningbouwprojecten ten behoeve van een concrete herstelagenda</dc:title>
    <meta:user-defined meta:name="OVERHEIDop.ParlID/DC.identifier">kst-32847-1232</meta:user-defined>
    <meta:user-defined meta:name="OVERHEIDop.ondernummer">1232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eter de Groot en Grinwis over een lijst met knelpunten voor woningbouwprojecten ten behoeve van een concrete herstelagenda</meta:user-defined>
    <meta:user-defined meta:name="OVERHEIDop.indiener">P.A. Grinwis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de leden Peter de Groot en Grinwis over een lijst met knelpunten voor woningbouwprojecten ten behoeve van een concrete herstel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