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30
      <text:tab/>MOTIE VAN HET LID MOOIMAN </text:h>
      <text:p text:style-name="ifm_p_ifm">Voorgesteld 5 december 2024</text:p>
      <text:p text:style-name="ifm_p_mt.3.76mm_ifm">De Kamer,</text:p>
      <text:p text:style-name="ifm_p_mt.3.76mm_ifm">gehoord de beraadslaging,</text:p>
      <text:p text:style-name="ifm_p_mt.3.76mm_ifm">constaterende dat het Rijk met provincies heeft afgesproken 30% meer plancapaciteit beschikbaar te stellen dan nodig is;</text:p>
      <text:p text:style-name="ifm_p_mt.3.76mm_ifm">overwegende dat een monitoringssysteem waarin vier keer per jaar wordt getoetst of de ambities van plancapaciteiten op schema liggen en waarin moet worden aangegeven wat er precies wordt gedaan om achterblijvende ambities wel te halen, kan helpen met het tegengaan van de wooncrisis;</text:p>
      <text:p text:style-name="ifm_p_mt.3.76mm_ifm">verzoekt de regering om op de Woontop op 11 december 2024 het voorstel te doen om met relevante partners te komen tot een daadkrachtig monitoringssysteem,</text:p>
      <text:p text:style-name="ifm_p_mt.3.76mm_ifm">en gaat over tot de orde van de dag.</text:p>
      <text:p text:style-name="ifm_p_mt.3.76mm_ifm">M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30<text:tab/><text:page-number text:select-page="current"/></text:p>
      </style:footer>
    </style:master-page>
    <style:master-page xmlns:sdu-fn="http://schema.sdu.nl/2011/07/functions" style:name="Landscape" style:page-layout-name="landscape-margin-text">
      <style:footer>
        <text:p text:style-name="footer">Tweede Kamer, vergaderjaar 2024-2025, 32 847, nr. 1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Mooiman over op de Woontop een voorstel doen om met relevante partners te komen tot een daadkrachtig monitoringssysteem</dc:title>
    <meta:user-defined meta:name="OVERHEIDop.ParlID/DC.identifier">kst-32847-1230</meta:user-defined>
    <meta:user-defined meta:name="OVERHEIDop.ondernummer">1230</meta:user-defined>
    <meta:user-defined meta:name="DCTERMS.W3CDTF/DCTERMS.available">2024-12-06</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het lid Mooiman over op de Woontop een voorstel doen om met relevante partners te komen tot een daadkrachtig monitoringssysteem</meta:user-defined>
    <meta:user-defined meta:name="OVERHEIDop.indiener">J. Mooiman</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Integrale visie op de woningmarkt; Motie; Motie van het lid Mooiman over op de Woontop een voorstel doen om met relevante partners te komen tot een daadkrachtig monitorings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