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28
      <text:tab/>MOTIE VAN DE LEDEN MOOIMAN EN WELZIJN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constaterende dat het Rijk met provincies heeft afgesproken 30% meer plancapaciteit beschikbaar te hebben dan nodig is;</text:p>
      <text:p text:style-name="ifm_p_mt.3.76mm_ifm">overwegende dat enkele provincies het onwenselijk vinden om regionale plancapaciteit boven de 130% toe te staan, zelfs wanneer aangrenzende regio's met een tekort aan plancapaciteit kampen;</text:p>
      <text:p text:style-name="ifm_p_mt.3.76mm_ifm">overwegende dat de vraag naar woningen gemeente- en regiogrenzen overstijgt, dat tekorten juist aangevuld kunnen worden met extra plancapaciteit in aangrenzende regio's en dat dit gelet op de woningcrisis niet zou moeten worden belemmerd;</text:p>
      <text:p text:style-name="ifm_p_mt.3.76mm_ifm">verzoekt de regering met alle provincies af te spreken dat zij ruimte geven aan regio's om meer dan 130% plancapaciteit te hanteren, zeker wanneer er sprake is van tekorten in aangrenzende regio's,</text:p>
      <text:p text:style-name="ifm_p_mt.3.76mm_ifm">en gaat over tot de orde van de dag.</text:p>
      <text:p text:style-name="ifm_p_mt.3.76mm_ifm">Mooiman</text:p>
      <text:p text:style-name="ifm_p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Mooiman en Welzijn over met alle provincies afspreken dat zij ruimte geven aan regio's om meer dan 130% plancapaciteit te hanteren</dc:title>
    <meta:user-defined meta:name="OVERHEIDop.ParlID/DC.identifier">kst-32847-1228</meta:user-defined>
    <meta:user-defined meta:name="OVERHEIDop.ondernummer">1228</meta:user-defined>
    <meta:user-defined meta:name="DCTERMS.W3CDTF/DCTERMS.available">2024-12-0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Mooiman en Welzijn over met alle provincies afspreken dat zij ruimte geven aan regio's om meer dan 130% plancapaciteit te hanteren</meta:user-defined>
    <meta:user-defined meta:name="OVERHEIDop.indiener">R.M. Welzijn</meta:user-defined>
    <meta:user-defined meta:name="OVERHEIDop.indiener">J. Mooima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Integrale visie op de woningmarkt; Motie; Motie van de leden Mooiman en Welzijn over met alle provincies afspreken dat zij ruimte geven aan regio's om meer dan 130% plancapaciteit te ha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