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27
      <text:tab/>MOTIE VAN HET LID FLACH C.S.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de leennormen voor hypotheekverstrekking jaarlijks worden vastgesteld op basis van een advies van het Nibud;</text:p>
      <text:p text:style-name="ifm_p_mt.3.76mm_ifm">overwegende dat door de huidige systematiek van het vaststellen van leennormen enkel rekening wordt gehouden met de woonlasten van individuele hypotheeknemers;</text:p>
      <text:p text:style-name="ifm_p_mt.3.76mm_ifm">overwegende dat andere effecten, zoals de macro-economische gevolgen op de woningmarkt en de effecten op woningprijzen, niet meegewogen worden, waardoor nauwelijks rekening gehouden wordt met langetermijneffecten;</text:p>
      <text:p text:style-name="ifm_p_mt.3.76mm_ifm">verzoekt de regering bij wijzigingen van leennormen voortaan meerdere adviezen te vragen, in ieder geval van De Nederlandsche Bank, en deze mee te wegen in het vaststellen van de leennormen,</text:p>
      <text:p text:style-name="ifm_p_mt.3.76mm_ifm">en gaat over tot de orde van de dag.</text:p>
      <text:p text:style-name="ifm_p_mt.3.76mm_ifm">Flach</text:p>
      <text:p text:style-name="ifm_p_ifm">Vijlbrief</text:p>
      <text:p text:style-name="ifm_p_ifm">Vedd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Flach c.s. over voortaan meerdere adviezen vragen bij het wijzigen van leennormen</dc:title>
    <meta:user-defined meta:name="OVERHEIDop.ParlID/DC.identifier">kst-32847-1227</meta:user-defined>
    <meta:user-defined meta:name="OVERHEIDop.ondernummer">1227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voortaan meerdere adviezen vragen bij het wijzigen van leennormen</meta:user-defined>
    <meta:user-defined meta:name="OVERHEIDop.indiener">P.A. Grinwis</meta:user-defined>
    <meta:user-defined meta:name="OVERHEIDop.indiener">E.C. Vedder</meta:user-defined>
    <meta:user-defined meta:name="OVERHEIDop.indiener">J.A. Vijlbrief</meta:user-defined>
    <meta:user-defined meta:name="OVERHEIDop.indiener">A.J. Flach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het lid Flach c.s. over voortaan meerdere adviezen vragen bij het wijzigen van leenn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