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24
      <text:tab/>MOTIE VAN HET LID WELZIJN C.S.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overwegende dat (regionaal gedifferentieerd) 30% sociaal in de nieuwbouw en twee derde betaalbaar (huur en koop) vaststaan, zowel in het hoofdlijnenakkoord als in het regeerprogram;</text:p>
      <text:p text:style-name="ifm_p_mt.3.76mm_ifm">verzoekt de regering deze afspraken op de Woontop leidend te laten zijn en bij belemmeringen, rekening houdend met deze afspraken, oplossingen te vinden,</text:p>
      <text:p text:style-name="ifm_p_mt.3.76mm_ifm">en gaat over tot de orde van de dag.</text:p>
      <text:p text:style-name="ifm_p_mt.3.76mm_ifm">Welzijn</text:p>
      <text:p text:style-name="ifm_p_ifm">Mooiman</text:p>
      <text:p text:style-name="ifm_p_ifm">Vijlbrief</text:p>
      <text:p text:style-name="ifm_p_ifm">Vedd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Welzijn c.s. over de afspraak "30% sociaal in de nieuwbouw en twee derde betaalbaar in huur en koop" leidend laten zijn op de Woontop</dc:title>
    <meta:user-defined meta:name="OVERHEIDop.ParlID/DC.identifier">kst-32847-1224</meta:user-defined>
    <meta:user-defined meta:name="OVERHEIDop.ondernummer">1224</meta:user-defined>
    <meta:user-defined meta:name="DCTERMS.W3CDTF/DCTERMS.available">2024-12-0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elzijn c.s. over de afspraak "30% sociaal in de nieuwbouw en twee derde betaalbaar in huur en koop" leidend laten zijn op de Woontop</meta:user-defined>
    <meta:user-defined meta:name="OVERHEIDop.indiener">P.A. Grinwis</meta:user-defined>
    <meta:user-defined meta:name="OVERHEIDop.indiener">E.C. Vedder</meta:user-defined>
    <meta:user-defined meta:name="OVERHEIDop.indiener">J.A. Vijlbrief</meta:user-defined>
    <meta:user-defined meta:name="OVERHEIDop.indiener">J. Mooiman</meta:user-defined>
    <meta:user-defined meta:name="OVERHEIDop.indiener">R.M. Welzij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Integrale visie op de woningmarkt; Motie; Motie van het lid Welzijn c.s. over de afspraak "30% sociaal in de nieuwbouw en twee derde betaalbaar in huur en koop" leidend laten zijn op de Woon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