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22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223
      <text:tab/>MOTIE VAN HET LID WELZIJN C.S.</text:h>
      <text:p text:style-name="ifm_p_ifm">Voorgesteld 5 december 2024</text:p>
      <text:p text:style-name="ifm_p_mt.3.76mm_ifm">De Kamer,</text:p>
      <text:p text:style-name="ifm_p_mt.3.76mm_ifm">gehoord de beraadslaging,</text:p>
      <text:p text:style-name="ifm_p_mt.3.76mm_ifm">constaterende dat een Handreiking erfpachtbepalingen is opgesteld voor gemeentelijke erfpacht bij particuliere woonbestemmingen, die stelt dat het toetsingskader van de Autoriteit Financiële Markten in de vorm van de KNVB-criteria voor financiële producten ook goed bruikbaar is voor erfpacht;</text:p>
      <text:p text:style-name="ifm_p_mt.3.76mm_ifm">constaterende dat het toepassen van de KNVB-criteria ervoor kan zorgen dat erfpacht bijdraagt aan het bestrijden van de wooncrisis én betaalbaarheid op de langere termijn;</text:p>
      <text:p text:style-name="ifm_p_mt.3.76mm_ifm">verzoekt de regering de KNVB-criteria die de AFM hanteert voor complexe financiële producten die in de handreiking worden geadviseerd, verplicht te stellen voor gemeenten die erfpacht inzetten voor particuliere woonbestemmingen,</text:p>
      <text:p text:style-name="ifm_p_mt.3.76mm_ifm">en gaat over tot de orde van de dag.</text:p>
      <text:p text:style-name="ifm_p_mt.3.76mm_ifm">Welzijn</text:p>
      <text:p text:style-name="ifm_p_ifm">Boomsma</text:p>
      <text:p text:style-name="ifm_p_ifm">Vedder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2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2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Welzijn c.s. over KNVB-criteria van de AFM verplicht stellen voor gemeenten die erfpacht inzetten voor particuliere woonbestemmingen</dc:title>
    <meta:user-defined meta:name="OVERHEIDop.ParlID/DC.identifier">kst-32847-1223</meta:user-defined>
    <meta:user-defined meta:name="OVERHEIDop.ondernummer">1223</meta:user-defined>
    <meta:user-defined meta:name="DCTERMS.W3CDTF/DCTERMS.available">2024-12-06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Welzijn c.s. over KNVB-criteria van de AFM verplicht stellen voor gemeenten die erfpacht inzetten voor particuliere woonbestemmingen</meta:user-defined>
    <meta:user-defined meta:name="OVERHEIDop.indiener">A.J. Flach</meta:user-defined>
    <meta:user-defined meta:name="OVERHEIDop.indiener">E.C. Vedder</meta:user-defined>
    <meta:user-defined meta:name="OVERHEIDop.indiener">D.T. Boomsma</meta:user-defined>
    <meta:user-defined meta:name="OVERHEIDop.indiener">R.M. Welzijn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5</meta:user-defined>
    <meta:user-defined meta:name="DC.title">Integrale visie op de woningmarkt; Motie; Motie van het lid Welzijn c.s. over KNVB-criteria van de AFM verplicht stellen voor gemeenten die erfpacht inzetten voor particuliere woonbestemm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