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22
      <text:tab/>MOTIE VAN HET LID WELZIJN C.S.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overwegende dat de huidige wetgeving vooral uitgaat van interbestuurlijke samenwerking en conflicten tussen verschillende overheidslagen de voortgang van woningbouwprojecten kunnen vertragen;</text:p>
      <text:p text:style-name="ifm_p_mt.3.76mm_ifm">verzoekt de regering om via de opgezette versnellingstafels een centraal en actueel overzicht te verkrijgen van alle woningbouwlocaties waar conflicten bestaan tussen waterschappen, gemeenten en/of provincies;</text:p>
      <text:p text:style-name="ifm_p_mt.3.76mm_ifm">verzoekt de regering tevens om dit overzicht periodiek bij te werken en te gebruiken als instrument voor gerichte prioritering en versnelling van woningbouwprojecten, en de Kamer hierover te informeren,</text:p>
      <text:p text:style-name="ifm_p_mt.3.76mm_ifm">en gaat over tot de orde van de dag.</text:p>
      <text:p text:style-name="ifm_p_mt.3.76mm_ifm">Welzijn</text:p>
      <text:p text:style-name="ifm_p_ifm">Vedd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Welzijn c.s. over een centraal en actueel overzicht van woningbouwlocaties waar conflicten bestaan tussen waterschappen, provincies en/of gemeentes</dc:title>
    <meta:user-defined meta:name="OVERHEIDop.ParlID/DC.identifier">kst-32847-1222</meta:user-defined>
    <meta:user-defined meta:name="OVERHEIDop.ondernummer">1222</meta:user-defined>
    <meta:user-defined meta:name="DCTERMS.W3CDTF/DCTERMS.available">2024-12-0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elzijn c.s. over een centraal en actueel overzicht van woningbouwlocaties waar conflicten bestaan tussen waterschappen, provincies en/of gemeentes</meta:user-defined>
    <meta:user-defined meta:name="OVERHEIDop.indiener">P.A. Grinwis</meta:user-defined>
    <meta:user-defined meta:name="OVERHEIDop.indiener">E.C. Vedder</meta:user-defined>
    <meta:user-defined meta:name="OVERHEIDop.indiener">R.M. Welzij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Integrale visie op de woningmarkt; Motie; Motie van het lid Welzijn c.s. over een centraal en actueel overzicht van woningbouwlocaties waar conflicten bestaan tussen waterschappen, provincies en/of gemeent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