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21
      <text:tab/>MOTIE VAN DE LEDEN BECKERMAN EN DE HOOP</text:h>
      <text:p text:style-name="ifm_p_ifm">Voorgesteld 5 december 2024</text:p>
      <text:p text:style-name="ifm_p_mt.3.76mm_ifm">De Kamer,</text:p>
      <text:p text:style-name="ifm_p_mt.3.76mm_ifm">gehoord de beraadslaging,</text:p>
      <text:p text:style-name="ifm_p_mt.3.76mm_ifm">overwegende dat vooral gemeenten met weinig sociale huurwoningen ook nauwelijks sociale huurwoningen bij bouwen;</text:p>
      <text:p text:style-name="ifm_p_mt.3.76mm_ifm">overwegende dat CBS-cijfers laten zien dat in slechts 51 van de 342 gemeenten minstens 30% van de nieuwbouw een corporatiewoning was, dit percentage in de rest van de gemeenten veel lager was en 108 gemeenten 10% of minder van de nieuwbouwwoningen laten bouwen door corporaties;</text:p>
      <text:p text:style-name="ifm_p_mt.3.76mm_ifm">constaterende dat we zonder voldoende sociale huurwoningen niet uit de wooncrisis gaan komen;</text:p>
      <text:p text:style-name="ifm_p_mt.3.76mm_ifm">verzoekt de regering te borgen dat ten minste 30% van de nieuwbouw sociale huur moet zijn en ook gemeenten met een laag percentage sociale huur hun rechtvaardig deel moeten doen, en de Kamer te informeren over welke instrumenten ze hiervoor wil inzetten,</text:p>
      <text:p text:style-name="ifm_p_mt.3.76mm_ifm">en gaat over tot de orde van de dag.</text:p>
      <text:p text:style-name="ifm_p_mt.3.76mm_ifm">Beckerman</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21<text:tab/><text:page-number text:select-page="current"/></text:p>
      </style:footer>
    </style:master-page>
    <style:master-page xmlns:sdu-fn="http://schema.sdu.nl/2011/07/functions" style:name="Landscape" style:page-layout-name="landscape-margin-text">
      <style:footer>
        <text:p text:style-name="footer">Tweede Kamer, vergaderjaar 2024-2025, 32 847, nr. 1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Beckerman en De Hoop over borgen dat ten minste 30% van de nieuwbouw sociale huur is</dc:title>
    <meta:user-defined meta:name="OVERHEIDop.ParlID/DC.identifier">kst-32847-1221</meta:user-defined>
    <meta:user-defined meta:name="OVERHEIDop.ondernummer">1221</meta:user-defined>
    <meta:user-defined meta:name="DCTERMS.W3CDTF/DCTERMS.available">2024-12-06</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Motie van de leden Beckerman en De Hoop over borgen dat ten minste 30% van de nieuwbouw sociale huur is</meta:user-defined>
    <meta:user-defined meta:name="OVERHEIDop.indiener">H.E. de Hoop</meta:user-defined>
    <meta:user-defined meta:name="OVERHEIDop.indiener">S.M. Beckerman</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Integrale visie op de woningmarkt; Motie; Motie van de leden Beckerman en De Hoop over borgen dat ten minste 30% van de nieuwbouw sociale huur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