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20
      <text:tab/>MOTIE VAN DE LEDEN BECKERMAN EN DE HOOP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overwegende dat de Woonbond is opgestapt uit de onderhandelingen over de nieuwe prestatieafspraken vanwege de aanstaande recordhuurverhoging;</text:p>
      <text:p text:style-name="ifm_p_mt.3.76mm_ifm">constaterende dat huurders nodig zijn voor het draagvlak van maatregelen op het gebied van volkshuisvesting;</text:p>
      <text:p text:style-name="ifm_p_mt.3.76mm_ifm">verzoekt de regering de komende huurverhoging te heroverwegen, hierover in gesprek te gaan met de Woonbond, en de Kamer hier zo spoedig mogelijk over te informeren,</text:p>
      <text:p text:style-name="ifm_p_mt.3.76mm_ifm">en gaat over tot de orde van de dag.</text:p>
      <text:p text:style-name="ifm_p_mt.3.76mm_ifm">Beckerm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eckerman en De Hoop over de komende huurverhoging heroverwegen</dc:title>
    <meta:user-defined meta:name="OVERHEIDop.ParlID/DC.identifier">kst-32847-1220</meta:user-defined>
    <meta:user-defined meta:name="OVERHEIDop.ondernummer">1220</meta:user-defined>
    <meta:user-defined meta:name="DCTERMS.W3CDTF/DCTERMS.available">2024-1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De Hoop over de komende huurverhoging heroverwegen</meta:user-defined>
    <meta:user-defined meta:name="OVERHEIDop.indiener">H.E. de Hoop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Integrale visie op de woningmarkt; Motie; Motie van de leden Beckerman en De Hoop over de komende huurverhoging herover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