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18
      <text:tab/>MOTIE VAN HET LID DE HOOP C.S.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constaterende dat in de Wet versterking regie volkshuisvesting staat dat twee derde van de nieuwbouw betaalbaar moet zijn, waarvan 30% sociaal;</text:p>
      <text:p text:style-name="ifm_p_mt.3.76mm_ifm">overwegende dat deze eisen belangrijk zijn voor het betaalbaar houden van huur- en koopwoningen;</text:p>
      <text:p text:style-name="ifm_p_mt.3.76mm_ifm">verzoekt het kabinet de huidige definitie van «betaalbaar» vast te houden en de percentages in de programmering niet aan te passen,</text:p>
      <text:p text:style-name="ifm_p_mt.3.76mm_ifm">en gaat over tot de orde van de dag.</text:p>
      <text:p text:style-name="ifm_p_mt.3.76mm_ifm">De Hoop</text:p>
      <text:p text:style-name="ifm_p_ifm">Beckerman</text:p>
      <text:p text:style-name="ifm_p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het vasthouden aan de huidige definitie van "betaalbaar"</dc:title>
    <meta:user-defined meta:name="OVERHEIDop.ParlID/DC.identifier">kst-32847-1218</meta:user-defined>
    <meta:user-defined meta:name="OVERHEIDop.ondernummer">1218</meta:user-defined>
    <meta:user-defined meta:name="DCTERMS.W3CDTF/DCTERMS.available">2024-1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het vasthouden aan de huidige definitie van "betaalbaar"</meta:user-defined>
    <meta:user-defined meta:name="OVERHEIDop.indiener">E.C. Vedder</meta:user-defined>
    <meta:user-defined meta:name="OVERHEIDop.indiener">P.A. Grinwis</meta:user-defined>
    <meta:user-defined meta:name="OVERHEIDop.indiener">S.M. Beckerman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tegrale visie op de woningmarkt; Motie; Motie van het lid De Hoop c.s. over het vasthouden aan de huidige definitie van "betaalbaar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