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5<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nov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december 2024.</text:p><text:p text:style-name="ifm_p_size.6.93pt_mt.3.76mm_ifm">De voordracht voor de vast te stellen ministeriële regeling kan niet eerder worden gedaan dan op 14 december 2024 dan wel binnen veertien dagen na het verstrekken van de in de vorige volzin bedoelde inlichtingen.</text:p></draw:text-box></draw:frame>Aan de Voorzitter van de Tweede Kamer der Staten-Generaal</text:p>
      <text:p text:style-name="ifm_p_mt.3.76mm_ifm">Den Haag, 13 november 2024</text:p>
      <text:p text:style-name="ifm_p_mt.3.76mm_ifm">Hierbij bied ik u aan de conceptregeling tot verlenging en wijziging van de stimuleringsregeling aardgasvrije huurwoningen (SAH). Voor de inhoud van de conceptregeling verwijs ik u naar de toelichting op de regeling.</text:p>
      <text:p text:style-name="ifm_p_mt.3.76mm_ifm">De voorlegging geschiedt in het kader van de wettelijk voorgeschreven voorhangprocedure in artikel 4.10, zevende lid, van de Comptabiliteitswet en biedt uw Kamer de mogelijkheid zich uit te spreken over de conceptregeling voordat deze zal worden vastgesteld.</text:p>
      <text:p text:style-name="ifm_p_mt.3.76mm_ifm">De kern van de wijzigingsregeling betreft:</text:p>
      <text:p text:style-name="ifm_p_indent.-5mm_mleft.5mm_ifm">•<text:tab/>Een verlenging van de regeling met één jaar tot 2026. Vanaf 2026 komt er een nieuwe of aangepaste subsidieregeling voor de inpandige kosten bij warmtenetten.</text:p>
      <text:p text:style-name="ifm_p_indent.-5mm_mleft.5mm_ifm">•<text:tab/>De mogelijkheid om subsidie aan te vragen voor het afkopen en verlagen van de vaste kosten van warmtenetten. Zo kunnen bijvoorbeeld woningcorporaties voor huurders die op korte termijn aangesloten gaan worden op een warmtenet het vastrechttarief langjarig vergelijkbaar houden t.o.v. de vaste kosten van de bestaande gasaansluiting. Zij kunnen € 2.000 ontvangen om voor 10 jaar het vastrecht te verlagen met € 200 per jaar.</text:p>
      <text:p text:style-name="ifm_p_indent.-5mm_mleft.5mm_ifm">•<text:tab/>Het verhogen van het subsidiebedrag op inpandige kosten. De maximale subsidie wordt verhoogd van € 1.200 naar € 2.200. Dit brengt de totale maximale subsidie naar € 8.000 per woning.</text:p>
      <text:p text:style-name="ifm_p_indent.-5mm_mleft.5mm_ifm">•<text:tab/>Gemeenten kunnen de SAH aanvragen en ontvangen ten behoeven van gemengde VvE’s, zodat zij deze VvE’s kunnen ontzor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5<text:tab/><text:page-number text:select-page="current"/></text:p>
      </style:footer>
    </style:master-page>
    <style:master-page xmlns:sdu-fn="http://schema.sdu.nl/2011/07/functions" style:name="Landscape" style:page-layout-name="landscape-margin-text">
      <style:footer>
        <text:p text:style-name="footer">Tweede Kamer, vergaderjaar 2024-2025, 32 847,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hang verlenging en wijziging Subsidieregeling aardgasvrije huurwoningen</dc:title>
    <meta:user-defined meta:name="OVERHEIDop.ParlID/DC.identifier">kst-32847-1215</meta:user-defined>
    <meta:user-defined meta:name="OVERHEIDop.ondernummer">1215</meta:user-defined>
    <meta:user-defined meta:name="DCTERMS.W3CDTF/DCTERMS.available">2024-11-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oorhang verlenging en wijziging Subsidieregeling aardgasvrije huurwoning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Integrale visie op de woningmarkt; Brief regering; Voorhang verlenging en wijziging Subsidieregel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