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2
      <text:tab/>BRIEF VAN DE MINISTER VOOR VOLKSHUISVESTING EN RUIMTELIJKE ORDENING</text:h>
      <text:p text:style-name="ifm_p_mt.3.76mm_ifm">Aan de Voorzitter van de Tweede Kamer der Staten-Generaal</text:p>
      <text:p text:style-name="ifm_p_mt.3.76mm_ifm">Den Haag, 11 juli 2024</text:p>
      <text:p text:style-name="ifm_p_mt.3.76mm_ifm">Veel gemeenten hebben woningbouwplannen of werken aan de realisatie ervan, zoals ook is afgesproken in woondeals. Een deel van de gemeenten en corporaties maakt daarbij gebruik van verplaatsbare, modulaire woningen (flexwoningen) omdat deze snel op een geschikte locatie gerealiseerd kunnen worden. Ook worden gebouwen getransformeerd zodat zij een woonfunctie krijgen. Deze inspanningen helpen om de woningvoorraad op korte termijn uit te breiden, waardoor we een huis kunnen bieden aan vele doelgroepen die hier dringend behoefte aan hebben. Denk aan starters, personen die uit een scheiding komen en studenten. Het Rijk helpt bij de realisatie van de woningbouwplannen door onder meer actieve ondersteuning te bieden aan projecten en door gemeenten financiële steun te bieden.</text:p>
      <text:p text:style-name="ifm_p_ifm">Op 15 december 2023 is uw Kamer geïnformeerd over de Meerjarige stimuleringsregeling flex- en transformatiewoningen 2023<text:note text:id="ID-1152299-d36e65" text:note-class="footnote"><text:note-citation text:label="1 ">1</text:note-citation><text:note-body><text:p text:style-name="ifm_p_font.normal_size.6.93pt_mt..5mm_indent.-0.1161in_mleft.0.1161in_ifm">Kamerstukken II, 2023 – 2024, 32 847, nr. 1127</text:p></text:note-body></text:note>. Voor deze regeling is € 282 mln. beschikbaar voor de periode 2023–2026. Gemeenten die in korte tijd meer woningen willen realiseren, kunnen dankzij de regeling financiële ondersteuning krijgen bij de realisatie van verplaatsbare woningen of de transformatie van bestaande gebouwen. De regeling heeft meerdere aanvraagmomenten per jaar.</text:p>
      <text:p text:style-name="ifm_p_ifm">Op 28 maart 2024 is uw Kamer geïnformeerd over de uitkomsten van de eerste tranche van de regeling.<text:note text:id="ID-1152299-d36e76" text:note-class="footnote"><text:note-citation text:label="2 ">2</text:note-citation><text:note-body><text:p text:style-name="ifm_p_font.normal_size.6.93pt_mt..5mm_indent.-0.1161in_mleft.0.1161in_ifm">Kamerstukken II, 2023–2024, 32 847, nr. 1161</text:p></text:note-body></text:note> Ik informeer u hierbij over de toekenningen van de tweede tranche. Voor deze tweede tranche was een bedrag van € 74 mln. beschikbaar. Gemeenten konden van 2 april tot 15 mei 2024 hun aanvragen indienen. Door 22 gemeenten is een aanvraag ingediend voor in totaal € 15,3 mln. Het gaat daarbij om 30 projecten voor ca. 2.000 flex- en transformatiewoningen. Voorwaarde bij deze toekenning is onder andere dat het moet gaan om sociale woonruimten en dat de woningen binnen 12 maanden gerealiseerd dienen te worden.</text:p>
      <text:p text:style-name="ifm_p_ifm">Na toetsing aan de voorwaarden is aan 20 gemeenten een bedrag toegekend voor de realisatie van 1.806 flexwoningen en 62 transformatiewoningen. In totaal is € 14,5 mln. toegekend. Het betreft toekenningen aan de volgende gemeenten: Almere, Boxtel, De Bilt, Diemen, Dordrecht, Heemskerk, Hulst, Maasdriel, Medemblik, Meierijstad, Middelburg, Nijkerk, Nijmegen, Oude IJsselstreek, Ouder Amstel, Rhenen, Schouwen-Duiveland, Sint-Michielsgestel, Uitgeest, Vijfheerenlanden.</text:p>
      <text:p text:style-name="ifm_p_mt.3.76mm_ifm">Omdat de aanvragen achterblijven bij de verwachting terwijl er vele gemeenten flexwoningprojecten gepland hebben, onderzoekt mijn ministerie momenteel de redenen waarom gemeenten (nog) niet aanvragen. Mogelijk leidt dit tot aanpassing van de subsidieregeling. Naar verwachting kan de eerstvolgende tranche dit najaar worden opengesteld voor aanvragen door gemeen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202<text:tab/><text:page-number text:select-page="current"/></text:p>
      </style:footer>
    </style:master-page>
    <style:master-page xmlns:sdu-fn="http://schema.sdu.nl/2011/07/functions" style:name="Landscape" style:page-layout-name="landscape-margin-text">
      <style:footer>
        <text:p text:style-name="footer">Tweede Kamer, vergaderjaar 2023-2024, 32 847,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oekenningen 2e tranche Meerjarige stimuleringsregeling flex- en transformatiewoningen</dc:title>
    <meta:user-defined meta:name="OVERHEIDop.ParlID/DC.identifier">kst-32847-1202</meta:user-defined>
    <meta:user-defined meta:name="OVERHEIDop.ondernummer">1202</meta:user-defined>
    <meta:user-defined meta:name="DCTERMS.W3CDTF/DCTERMS.available">2024-07-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Toekenningen 2e tranche Meerjarige stimuleringsregeling flex- en transformatiewoningen</meta:user-defined>
    <meta:user-defined meta:name="OVERHEIDop.indiener">M.C.G. Keijzer</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Integrale visie op de woningmarkt; Brief regering; Toekenningen 2e tranche Meerjarige stimuleringsregeling flex- en transform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