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80
      <text:tab/>BRIEF VAN DE MINISTER VAN BINNENLANDSE ZAKEN EN KONINKRIJKSRELATIES</text:h>
      <text:p text:style-name="ifm_p_mt.3.76mm_ifm">Aan de Voorzitter van de Tweede Kamer der Staten-Generaal</text:p>
      <text:p text:style-name="ifm_p_mt.3.76mm_ifm">Den Haag, 23 mei 2024</text:p>
      <text:p text:style-name="ifm_p_mt.3.76mm_ifm">Met deze brief informeer ik uw Kamer over de uitkomsten van mijn bestuurlijk overleg van 14 mei jl. met gedeputeerde staten van Zuid-Holland over de woningbouwopgave in Zuid-Holland. Basis voor dit gesprek waren de schriftelijke reactie van gedeputeerde staten van 30 april jl. op mijn brief van 6 maart ontvangen en eerdere brieven en gesprekken. Ik heb gedeputeerde staten ook geïnformeerd over de conclusies naar aanleiding van dit gesprek. Deze brief aan gedeputeerde staten is ter informatie bijgevoegd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regering; Resultaten bestuurlijk overleg Zuid-Holland woningbouwopgave</dc:title>
    <meta:user-defined meta:name="OVERHEIDop.ParlID/DC.identifier">kst-32847-1180</meta:user-defined>
    <meta:user-defined meta:name="OVERHEIDop.ondernummer">1180</meta:user-defined>
    <meta:user-defined meta:name="DCTERMS.W3CDTF/DCTERMS.available">2024-05-27</meta:user-defined>
    <meta:user-defined meta:name="OVERHEIDop.KamerstukTypen/DC.type">Brief</meta:user-defined>
    <meta:user-defined meta:name="OVERHEIDop.dossiernummer">32847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Resultaten bestuurlijk overleg Zuid-Holland woningbouwopgave</meta:user-defined>
    <meta:user-defined meta:name="OVERHEIDop.indiener">H.M. de Jonge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Integrale visie op de woningmarkt; Brief regering; Resultaten bestuurlijk overleg Zuid-Holland woningbouwopga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