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71
      <text:tab/>MOTIE VAN DE LEDEN PETER DE GROOT EN GRINWIS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zowel in de begroting van 2023 (35 miljoen) als in de begroting van 2024 (40 miljoen) geld is vrijgemaakt om dit fonds op te zetten;</text:p>
      <text:p text:style-name="ifm_p_mt.3.76mm_ifm">constaterende dat de Minister in januari jongstleden aangaf dat de vertraging voor de opening van het fonds één à twee maanden zou bedragen;</text:p>
      <text:p text:style-name="ifm_p_mt.3.76mm_ifm">overwegende dat het sinds het beschikbaar stellen van de eerste 35 miljoen in november 2022 inmiddels anderhalf jaar duurt om starters op de koopmarkt te helpen;</text:p>
      <text:p text:style-name="ifm_p_mt.3.76mm_ifm">verzoekt de regering om het Nationaal Fonds Betaalbare Koopwoningen voor 1 juli 2024 open te stellen en daarover koopstarters te informeren,</text:p>
      <text:p text:style-name="ifm_p_mt.3.76mm_ifm">en gaat over tot de orde van de dag.</text:p>
      <text:p text:style-name="ifm_p_mt.3.76mm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eter de Groot en Grinwis over het Nationaal Fonds Betaalbare Koopwoningen voor 1 juli 2024 openstellen en koopstarters daarover informeren</dc:title>
    <meta:user-defined meta:name="OVERHEIDop.ParlID/DC.identifier">kst-32847-1171</meta:user-defined>
    <meta:user-defined meta:name="OVERHEIDop.ondernummer">1171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Peter de Groot en Grinwis over het Nationaal Fonds Betaalbare Koopwoningen voor 1 juli 2024 openstellen en koopstarters daarover informeren</meta:user-defined>
    <meta:user-defined meta:name="OVERHEIDop.indiener">P.A. Grinwis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de leden Peter de Groot en Grinwis over het Nationaal Fonds Betaalbare Koopwoningen voor 1 juli 2024 openstellen en koopstarters daarover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