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61
      <text:tab/>BRIEF VAN DE MINISTER VAN BINNENLANDSE ZAKEN EN KONINKRIJKSRELATIES</text:h>
      <text:p text:style-name="ifm_p_mt.3.76mm_ifm">Aan de Voorzitter van de Tweede Kamer der Staten-Generaal</text:p>
      <text:p text:style-name="ifm_p_mt.3.76mm_ifm">Den Haag, 28 maart 2024</text:p>
      <text:p text:style-name="ifm_p_mt.3.76mm_ifm">De bouw van verplaatsbare, modulaire woningen (flexwoningen) is de snelste manier om de woningvoorraad uit te breiden. Hierdoor kunnen we vele doelgroepen die hier dringend behoefte aan hebben een huis bieden. Zoals starters, personen die uit een scheiding komen en studenten. Het Rijk helpt onder meer door actieve ondersteuning te bieden aan projecten en door gemeenten financiële steun te bieden.</text:p>
      <text:p text:style-name="ifm_p_mt.3.76mm_ifm">Op 15 december jl. heb ik u geïnformeerd over de nieuwe stimuleringsregeling Flex- en Transformatiewoningen.<text:note text:id="ID-1136049-d36e73" text:note-class="footnote"><text:note-citation text:label="1 ">1</text:note-citation><text:note-body><text:p text:style-name="ifm_p_font.normal_size.6.93pt_mt..5mm_indent.-0.1161in_mleft.0.1161in_ifm">Kamerstukken II, 2023–2024, 32 847, nr. 1127.</text:p></text:note-body></text:note> Op 29 september is deze regeling gepubliceerd.<text:note text:id="ID-1136049-d36e82" text:note-class="footnote"><text:note-citation text:label="2 ">2</text:note-citation><text:note-body><text:p text:style-name="ifm_p_font.normal_size.6.93pt_mt..5mm_indent.-0.1161in_mleft.0.1161in_ifm">stcrt-2023-26863.pdf (officielebekendmakingen.nl).</text:p></text:note-body></text:note> Voor deze regeling is € 282 mln. beschikbaar is voor de periode 2023–2026. De regeling heeft meerdere aanvraagmomenten per jaar. Gemeenten die in korte tijd meer woningen willen realiseren kunnen gebruik maken van deze regeling. Het biedt financiële ondersteuning bij de realisatie van deze verplaatsbare woningen of de tijdelijke transformatie van bestaande gebouwen. Ik informeer u hierbij over de toekenningen van deze eerste tranche.</text:p>
      <text:p text:style-name="ifm_p_mt.3.76mm_ifm">Voor deze 1<text:span text:style-name="ifm_span_font.superscript_ifm">e</text:span> tranche was een budget van € 55 mln. beschikbaar. Gemeenten konden van 15 november 2023 tot 15 januari 2024 hun aanvragen indienen. Door 23 gemeenten is een aanvraag ingediend voor in totaal € 21,2 mln. Het gaat daarbij om 35 projecten voor ca. 2.700 flexwoningen. Voorwaarde bij deze toekenning is onder andere dat het moet gaan om sociale woonruimten en dat de woningen binnen 12 maanden gerealiseerd dienen te worden.</text:p>
      <text:p text:style-name="ifm_p_mt.3.76mm_ifm">Na toetsing aan de voorwaarden is aan 22 gemeenten een bedrag toegekend voor de realisatie van 2.643 flex- en transformatiewoningen in 22 gemeenten. In totaal is € 20,6 mln. toegekend. Het betreft de gemeenten: Meijerijstad, Amstelveen, Renkum, Apeldoorn, Rotterdam, Venlo, Alblasserdam, Rheden, Horst aan de Maas, Hilversum, Dalfsen, Nieuwegein, Roerdalen, Montfoort, Wormerland, Hardenberg, Castricum, Breda, Heemskerk, Lansingerland, Schiedam en Texel.</text:p>
      <text:p text:style-name="ifm_p_mt.3.76mm_ifm">Vanaf dinsdag 2 april 2024 kunnen gemeenten een aanvraag indienen voor de tweede aanvraagperiode van de Stimuleringsregeling Flex- en Transformatiewoningen.<text:note text:id="ID-1136049-d36e102" text:note-class="footnote"><text:note-citation text:label="3 ">3</text:note-citation><text:note-body><text:p text:style-name="ifm_p_font.normal_size.6.93pt_mt..5mm_indent.-0.1161in_mleft.0.1161in_ifm">https://zoek.officielebekendmakingen.nl/stcrt-2024-7235.html.</text:p></text:note-body></text:note> Gemeenten kunnen een aanvraag indienen tot en met woensdag 15 mei 2024. Voor de tweede aanvraagronde is een bedrag van € 74 miljoen beschikbaar. Naar verwachting zal een derde aanvraagperiode in september opengesteld worden.</text:p>
      <text:h text:style-name="ifm_p_font.italic_mt.3.76mm_page.keep-with-next_ifm" text:outline-level="1">Stand van zaken matching RVB</text:h>
      <text:p text:style-name="ifm_p_mt.3.76mm_ifm">Om projecten te versnellen en de productiecapaciteit bij bouwers te verhogen, heeft het RVB in opdracht van BZK zelf flexwoningen ingekocht. Onderstaande actuele stand van zaken laat zien dat alle percelen nu zijn verko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woningen</text:p>
            </table:table-cell>
            <table:table-cell table:style-name="table.cell.border-top.border-bottom.padding-top.bottom.pleft.pright">
              <text:p text:style-name="text.cell.6.5.right"># percelen</text:p>
            </table:table-cell>
          </table:table-row>
        </table:table-header-rows>
        <table:table-row>
          <table:table-cell table:style-name="table.cell.border-bottom.padding-top.top">
            <text:p text:style-name="text.cell.6.5.left">Totaal ingekocht</text:p>
          </table:table-cell>
          <table:table-cell table:style-name="table.cell.border-bottom.padding-top.top.pleft.pright">
            <text:p text:style-name="text.cell.6.5.left">Aantal door RVB ingekochte woningen/percelen</text:p>
          </table:table-cell>
          <table:table-cell table:style-name="table.cell.border-bottom.padding-top.top.pleft.pright">
            <text:p text:style-name="text.cell.6.5.right">1.992</text:p>
          </table:table-cell>
          <table:table-cell table:style-name="table.cell.border-bottom.padding-top.top.pleft.pright">
            <text:p text:style-name="text.cell.6.5.right">42</text:p>
          </table:table-cell>
        </table:table-row>
        <table:table-row>
          <table:table-cell table:style-name="table.cell.border-bottom.padding-top.top">
            <text:p text:style-name="text.cell.6.5.left">Geplaatst</text:p>
          </table:table-cell>
          <table:table-cell table:style-name="table.cell.border-bottom.padding-top.top.pleft.pright">
            <text:p text:style-name="text.cell.6.5.left">Aan de afnemer opgeleverde woningen/percelen</text:p>
          </table:table-cell>
          <table:table-cell table:style-name="table.cell.border-bottom.padding-top.top.pleft.pright">
            <text:p text:style-name="text.cell.6.5.right">180</text:p>
          </table:table-cell>
          <table:table-cell table:style-name="table.cell.border-bottom.padding-top.top.pleft.pright">
            <text:p text:style-name="text.cell.6.5.right">4</text:p>
          </table:table-cell>
        </table:table-row>
        <table:table-row>
          <table:table-cell table:style-name="table.cell.border-bottom.padding-top.top">
            <text:p text:style-name="text.cell.6.5.left">Plaatsing gepland/contract gesloten</text:p>
          </table:table-cell>
          <table:table-cell table:style-name="table.cell.border-bottom.padding-top.top.pleft.pright">
            <text:p text:style-name="text.cell.6.5.left">Leveringsovereenkomst tussen Rijk en afnemer is getekend, woningen worden op een later moment geplaatst of zijn reeds in aanbouw op locatie.</text:p>
          </table:table-cell>
          <table:table-cell table:style-name="table.cell.border-bottom.padding-top.top.pleft.pright">
            <text:p text:style-name="text.cell.6.5.right">1.812</text:p>
          </table:table-cell>
          <table:table-cell table:style-name="table.cell.border-bottom.padding-top.top.pleft.pright">
            <text:p text:style-name="text.cell.6.5.right">38</text:p>
          </table:table-cell>
        </table:table-row>
        <table:table-row>
          <table:table-cell table:style-name="table.cell.border-bottom.padding-top.top">
            <text:p text:style-name="text.cell.6.5.left">Beschikbaar</text:p>
          </table:table-cell>
          <table:table-cell table:style-name="table.cell.border-bottom.padding-top.top.pleft.pright">
            <text:p text:style-name="text.cell.6.5.left">Beschikbare woningen/percelen voor verkoop voor nieuwe potentiële afnemers.</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61<text:tab/><text:page-number text:select-page="current"/></text:p>
      </style:footer>
    </style:master-page>
    <style:master-page xmlns:sdu-fn="http://schema.sdu.nl/2011/07/functions" style:name="Landscape" style:page-layout-name="landscape-margin-text">
      <style:footer>
        <text:p text:style-name="footer">Tweede Kamer, vergaderjaar 2023-2024, 32 847,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Toekenning 1e tranche stimuleringsregeling Flex- en Transformatiewoningen</dc:title>
    <meta:user-defined meta:name="OVERHEIDop.ParlID/DC.identifier">kst-32847-1161</meta:user-defined>
    <meta:user-defined meta:name="OVERHEIDop.ondernummer">1161</meta:user-defined>
    <meta:user-defined meta:name="DCTERMS.W3CDTF/DCTERMS.available">2024-04-0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Toekenning 1e tranche stimuleringsregeling Flex- en Transformatiewoning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Integrale visie op de woningmarkt; Brief regering; Toekenning 1e tranche stimuleringsregeling Flex- en Transform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