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53
      <text:tab/>GEWIJZIGDE MOTIE VAN HET LID WELZIJN C.S. TER VERVANGING VAN DIE GEDRUKT ONDER NR. 1146</text:h>
      <text:p text:style-name="ifm_p_ifm">Voorgesteld 13 februari 2024</text:p>
      <text:p text:style-name="ifm_p_mt.3.76mm_ifm">De Kamer,</text:p>
      <text:p text:style-name="ifm_p_mt.3.76mm_ifm">gehoord de beraadslaging,</text:p>
      <text:p text:style-name="ifm_p_mt.3.76mm_ifm">constaterende dat de woningbouwopgave fors is en de vergunningverlening daalt;</text:p>
      <text:p text:style-name="ifm_p_mt.3.76mm_ifm">constaterende dat hierdoor de noodzaak gestegen is om de bestaande voorraad beter te benutten;</text:p>
      <text:p text:style-name="ifm_p_mt.3.76mm_ifm">constaterende dat woningsplitsen, woningdelen, aanplakken en optoppen een enorme potentie hebben in het verminderen van de wooncrisis en dat deze oplossingen met grote snelheid, lage kosten en weinig materialen (duurzaam) uitgevoerd kunnen worden;</text:p>
      <text:p text:style-name="ifm_p_mt.3.76mm_ifm">verzoekt de regering om op zeer korte termijn concrete afspraken te maken met corporaties over het aantrekkelijk maken van woningdelen, over concrete aantallen te splitsen en op te toppen woningen per jaar en tevens met alle gemeenten te komen tot een eenduidig en eenvoudig proces voor alle aanvragers,</text:p>
      <text:p text:style-name="ifm_p_mt.3.76mm_ifm">en gaat over tot de orde van de dag.</text:p>
      <text:p text:style-name="ifm_p_mt.3.76mm_ifm">Welzijn</text:p>
      <text:p text:style-name="ifm_p_ifm">De Hoop</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53<text:tab/><text:page-number text:select-page="current"/></text:p>
      </style:footer>
    </style:master-page>
    <style:master-page xmlns:sdu-fn="http://schema.sdu.nl/2011/07/functions" style:name="Landscape" style:page-layout-name="landscape-margin-text">
      <style:footer>
        <text:p text:style-name="footer">Tweede Kamer, vergaderjaar 2023-2024, 32 847,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het lid Welzijn c.s. over afspraken maken met woningcorporaties over woningdelen, woningsplitsen, aanplakken en optoppen (t.v.v. 32847-1146)</dc:title>
    <meta:user-defined meta:name="OVERHEIDop.ParlID/DC.identifier">kst-32847-1153</meta:user-defined>
    <meta:user-defined meta:name="OVERHEIDop.ondernummer">1153</meta:user-defined>
    <meta:user-defined meta:name="DCTERMS.W3CDTF/DCTERMS.available">2024-02-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Gewijzigde motie van het lid Welzijn c.s. over afspraken maken met woningcorporaties over woningdelen, woningsplitsen, aanplakken en optoppen (t.v.v. 32847-1146)</meta:user-defined>
    <meta:user-defined meta:name="OVERHEIDop.indiener">J.M. Paternotte</meta:user-defined>
    <meta:user-defined meta:name="OVERHEIDop.indiener">H.E. de Hoop</meta:user-defined>
    <meta:user-defined meta:name="OVERHEIDop.indiener">R.M. Welzijn</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Integrale visie op de woningmarkt; Motie (gewijzigd/nader); Gewijzigde motie van het lid Welzijn c.s. over afspraken maken met woningcorporaties over woningdelen, woningsplitsen, aanplakken en optoppen (t.v.v. 32847-11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