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2<text:tab/>BRIEF VAN DE MINISTER VAN BINNENLANDSE ZAKEN EN KONINKRIJKSRELATIES</text:h>
      <text:p text:style-name="ifm_p_mt.3.76mm_ifm">Aan de Voorzitter van de Tweede Kamer der Staten-Generaal</text:p>
      <text:p text:style-name="ifm_p_mt.3.76mm_ifm">Den Haag, 9 februari 2024</text:p>
      <text:p text:style-name="ifm_p_mt.3.76mm_ifm">Hierbij ontvangt u mede namens mijn collega van Financiën de tussenrapportage van de werkgroep Interdepartementale Beleidsonderzoek (IBO) Woningbouw en Grond. Aangezien het een tussenrapportage betreft wordt er geen kabinetsreactie gegeven. Een kabinetsreactie volgt bij het eindrapport.</text:p>
      <text:p text:style-name="ifm_p_mt.3.76mm_ifm">IBO’s zijn ambtelijke, onafhankelijke onderzoeken, die beleidsopties uitwerken voor bestaand of nieuw beleid. IBO’s worden uitgevoerd door interdepartementale werkgroepen die onder leiding staan van een onafhankelijke voorzitter en vinden plaats in opdracht van het kabinet.</text:p>
      <text:p text:style-name="ifm_p_mt.3.76mm_ifm">Deze tussenrapportage geeft de mogelijkheid het maatschappelijk speelveld te betrekken en reacties te gebruiken bij het opstellen van het eindrapport. Het eindrapport komt voor de zomer beschikbaa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2<text:tab/><text:page-number text:select-page="current"/></text:p>
      </style:footer>
    </style:master-page>
    <style:master-page xmlns:sdu-fn="http://schema.sdu.nl/2011/07/functions" style:name="Landscape" style:page-layout-name="landscape-margin-text">
      <style:footer>
        <text:p text:style-name="footer">Tweede Kamer, vergaderjaar 2023-2024, 32 847,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ussenrapportage van de werkgroep Interdepartementale Beleidsonderzoek (IBO) Woningbouw en Grond</dc:title>
    <meta:user-defined meta:name="OVERHEIDop.ParlID/DC.identifier">kst-32847-1152</meta:user-defined>
    <meta:user-defined meta:name="OVERHEIDop.ondernummer">1152</meta:user-defined>
    <meta:user-defined meta:name="DCTERMS.W3CDTF/DCTERMS.available">2024-02-1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Tussenrapportage van de werkgroep Interdepartementale Beleidsonderzoek (IBO) Woningbouw en Grond</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Integrale visie op de woningmarkt; Brief regering; Tussenrapportage van de werkgroep Interdepartementale Beleidsonderzoek (IBO) Woningbouw en 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