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49
      <text:tab/>MOTIE VAN HET LID MADLENER 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overwegende dat er de komende jaren veel nieuwe woningen zullen worden gebouwd;</text:p>
      <text:p text:style-name="ifm_p_mt.3.76mm_ifm">overwegende dat de Minister hiertoe afspraken heeft gemaakt met de provincies en gemeenten, corporaties en marktpartijen in «woondeals»;</text:p>
      <text:p text:style-name="ifm_p_mt.3.76mm_ifm">constaterende dat deze afspraken vooral gaan over kwantiteit en betaalbaarheid;</text:p>
      <text:p text:style-name="ifm_p_mt.3.76mm_ifm">verzoekt de regering om bij de uitvoering meer oog te hebben voor de wensen van de toekomstige bewoners en de leefbaarheid van deze nieuwe woongebieden – onder andere: oppervlakte middenklassewoningen groot genoeg voor middenklassegezinnen met kinderen, parkeergelegenheid (eventueel met oplader), openbaargroenvoorziening, tuinen, speelvelden, fietspaden en voldoende uitvalswegen – zodat de leefbaarheid niet onder druk komt te staan in de toekomst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Madlener over bij de uitvoering van woondeals meer oog hebben voor de wensen van de toekomstige bewoners en de leefbaarheid van de nieuwe woongebieden</dc:title>
    <meta:user-defined meta:name="OVERHEIDop.ParlID/DC.identifier">kst-32847-1149</meta:user-defined>
    <meta:user-defined meta:name="OVERHEIDop.ondernummer">1149</meta:user-defined>
    <meta:user-defined meta:name="DCTERMS.W3CDTF/DCTERMS.available">2024-02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bij de uitvoering van woondeals meer oog hebben voor de wensen van de toekomstige bewoners en de leefbaarheid van de nieuwe woongebieden</meta:user-defined>
    <meta:user-defined meta:name="OVERHEIDop.indiener">B. Madlener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Integrale visie op de woningmarkt; Motie; Motie van het lid Madlener over bij de uitvoering van woondeals meer oog hebben voor de wensen van de toekomstige bewoners en de leefbaarheid van de nieuwe woon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