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48
      <text:tab/>MOTIE VAN DE LEDEN STOFFER EN FLACH 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woningcorporaties slechts onder strikte voorwaarden middenhuurwoningen mogen bouwen, omdat dit geen diensten van algemeen economisch belang (niet-DAEB) zijn op grond van Europese regelgeving;</text:p>
      <text:p text:style-name="ifm_p_mt.3.76mm_ifm">overwegende dat woningcorporaties meer in staat moeten worden gesteld om woningen met een middenhuur te bouwen, met behoud van de eigenstandige positie van woningcorporaties;</text:p>
      <text:p text:style-name="ifm_p_mt.3.76mm_ifm">verzoekt de regering zich in Europees verband blijvend in te spannen om de voorwaarden voor het bouwen van middenhuurwoningen door woningcorporaties te versoepelen;</text:p>
      <text:p text:style-name="ifm_p_mt.3.76mm_ifm">verzoekt de regering tevens onderzoek te doen naar maatregelen die woningcorporaties in staat stellen deze woningen ook daadwerkelijk te bouwen, bijvoorbeeld ook op financieel gebied,</text:p>
      <text:p text:style-name="ifm_p_mt.3.76mm_ifm">en gaat over tot de orde van de dag.</text:p>
      <text:p text:style-name="ifm_p_mt.3.76mm_ifm">Stoffer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Stoffer en Flach over zich in Europees verband blijven inspannen voor het versoepelen van de voorwaarden voor het bouwen van middenhuurwoningen door woningcorporaties</dc:title>
    <meta:user-defined meta:name="OVERHEIDop.ParlID/DC.identifier">kst-32847-1148</meta:user-defined>
    <meta:user-defined meta:name="OVERHEIDop.ondernummer">1148</meta:user-defined>
    <meta:user-defined meta:name="DCTERMS.W3CDTF/DCTERMS.available">2024-02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Flach over zich in Europees verband blijven inspannen voor het versoepelen van de voorwaarden voor het bouwen van middenhuurwoningen door woningcorporaties</meta:user-defined>
    <meta:user-defined meta:name="OVERHEIDop.indiener">A.J. Flach</meta:user-defined>
    <meta:user-defined meta:name="OVERHEIDop.indiener">C. Stoffer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Integrale visie op de woningmarkt; Motie; Motie van de leden Stoffer en Flach over zich in Europees verband blijven inspannen voor het versoepelen van de voorwaarden voor het bouwen van middenhuurwoningen door woningcorpo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