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45
      <text:tab/>MOTIE VAN DE LEDEN KEIJZER EN PIERIK 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veel jongeren in landelijke gebieden geen koop- en huurwoningen kunnen vinden in hun eigen dorp of gemeente vanwege de huidige schaarste op de woningmarkt;</text:p>
      <text:p text:style-name="ifm_p_mt.3.76mm_ifm">constaterende dat stallen en schuren een andere bestemming krijgen als boeren stoppen, en er een gericht stoppersbeleid is;</text:p>
      <text:p text:style-name="ifm_p_mt.3.76mm_ifm">constaterende dat leegstaande schuren relatief eenvoudig kunnen worden omgebouwd tot kwalitatieve (huur)woningen, maar dat lokale wet- en regelgeving dit vaak belemmert;</text:p>
      <text:p text:style-name="ifm_p_mt.3.76mm_ifm">constaterende dat jongeren indirect noodgedwongen illegaal in leegstaande schuren wonen om dakloosheid te vermijden;</text:p>
      <text:p text:style-name="ifm_p_mt.3.76mm_ifm">overwegende dat de verbouwing van leegstaande schuren tot woningen duurzaam hergebruik van materialen stimuleert, de veiligheid op het platteland bevordert, weinig effect heeft op het energie- en waterverbruik, en betaalbare huisvesting kan bieden aan jongeren in landelijke gebieden;</text:p>
      <text:p text:style-name="ifm_p_mt.3.76mm_ifm">verzoekt de regering actief wet- en regelgeving aan te passen om het ombouwen van leegstaande stallen en schuren tot woningen mogelijk te maken,</text:p>
      <text:p text:style-name="ifm_p_mt.3.76mm_ifm">en gaat over tot de orde van de dag.</text:p>
      <text:p text:style-name="ifm_p_mt.3.76mm_ifm">Keijzer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Keijzer en Pierik over actief de wet- en regelgeving aanpassen om het ombouwen van leegstaande stallen en schuren tot woningen mogelijk te maken</dc:title>
    <meta:user-defined meta:name="OVERHEIDop.ParlID/DC.identifier">kst-32847-1145</meta:user-defined>
    <meta:user-defined meta:name="OVERHEIDop.ondernummer">1145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eijzer en Pierik over actief de wet- en regelgeving aanpassen om het ombouwen van leegstaande stallen en schuren tot woningen mogelijk te maken</meta:user-defined>
    <meta:user-defined meta:name="OVERHEIDop.indiener">C.R. Pierik</meta:user-defined>
    <meta:user-defined meta:name="OVERHEIDop.indiener">M.C.G. Keijzer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de leden Keijzer en Pierik over actief de wet- en regelgeving aanpassen om het ombouwen van leegstaande stallen en schuren tot woningen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