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14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142
      <text:tab/>MOTIE VAN HET LID BECKERMAN </text:h>
      <text:p text:style-name="ifm_p_ifm">Voorgesteld 8 februari 2024</text:p>
      <text:p text:style-name="ifm_p_mt.3.76mm_ifm">De Kamer,</text:p>
      <text:p text:style-name="ifm_p_mt.3.76mm_ifm">gehoord de beraadslaging,</text:p>
      <text:p text:style-name="ifm_p_mt.3.76mm_ifm">constaterende dat het kabinet een brandbrief ontvangen heeft over de verkoop van sociale huurwoningen door woningcorporaties die in Nederland jaarlijks duizenden sociale huurwoningen verkopen;</text:p>
      <text:p text:style-name="ifm_p_mt.3.76mm_ifm">constaterende dat ook commerciële verhuurders al jaren tiendduizenden sociale huurwoningen per jaar liberaliseren en verkopen en daarmee doorgaan;</text:p>
      <text:p text:style-name="ifm_p_mt.3.76mm_ifm">overwegende dat het kabinet de wachtlijst voor een sociale huurwoning wil verkleinen;</text:p>
      <text:p text:style-name="ifm_p_mt.3.76mm_ifm">verzoekt de regering pas op de plaats te laten maken bij de verkoop van sociale huurwoningen door woningcorporaties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47, nr. 1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47, nr. 1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eckerman over een pas op de plaats bij de verkoop van sociale huurwoningen door woningcorporaties</dc:title>
    <meta:user-defined meta:name="OVERHEIDop.ParlID/DC.identifier">kst-32847-1142</meta:user-defined>
    <meta:user-defined meta:name="OVERHEIDop.ondernummer">1142</meta:user-defined>
    <meta:user-defined meta:name="DCTERMS.W3CDTF/DCTERMS.available">2024-02-0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een pas op de plaats bij de verkoop van sociale huurwoningen door woningcorporaties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8</meta:user-defined>
    <meta:user-defined meta:name="DC.title">Integrale visie op de woningmarkt; Motie; Motie van het lid Beckerman over een pas op de plaats bij de verkoop van sociale huurwoningen door woningcorpor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