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41
      <text:tab/>MOTIE VAN HET LID BECKERMAN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bijna de helft van de wachtenden op een sociale huurwoning al meer dan drie jaar wacht;</text:p>
      <text:p text:style-name="ifm_p_mt.3.76mm_ifm">constaterende dat de bouw van sociale huurwoningen nog altijd niet voldoende is;</text:p>
      <text:p text:style-name="ifm_p_mt.3.76mm_ifm">verzoekt de regering extra middelen vrij te maken voor meer nieuwbouw van sociale huurwoningen, juist ook in wijken met een laag aandeel sociale huu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xtra middelen vrijmaken voor meer nieuwbouw van sociale huurwoningen, juist in wijken met een laag aandeel sociale huur</dc:title>
    <meta:user-defined meta:name="OVERHEIDop.ParlID/DC.identifier">kst-32847-1141</meta:user-defined>
    <meta:user-defined meta:name="OVERHEIDop.ondernummer">1141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xtra middelen vrijmaken voor meer nieuwbouw van sociale huurwoningen, juist in wijken met een laag aandeel sociale huur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het lid Beckerman over extra middelen vrijmaken voor meer nieuwbouw van sociale huurwoningen, juist in wijken met een laag aandeel sociale 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