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14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140
      <text:tab/>MOTIE VAN HET LID BECKERMAN </text:h>
      <text:p text:style-name="ifm_p_ifm">Voorgesteld 8 februari 2024</text:p>
      <text:p text:style-name="ifm_p_mt.3.76mm_ifm">De Kamer,</text:p>
      <text:p text:style-name="ifm_p_mt.3.76mm_ifm">gehoord de beraadslaging,</text:p>
      <text:p text:style-name="ifm_p_mt.3.76mm_ifm">constaterende dat de woonlasten in Nederland tot de hoogste van Europa behoren;</text:p>
      <text:p text:style-name="ifm_p_mt.3.76mm_ifm">overwegende dat in 2021 een huurbevriezing ook gelukt is;</text:p>
      <text:p text:style-name="ifm_p_mt.3.76mm_ifm">verzoekt de regering de huren in de corporatiesector te bevriezen en de woningcorporaties te compenser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47, nr. 1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47, nr. 1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Beckerman over de huren in de corporatiesector bevriezen en de woningcorporaties compenseren</dc:title>
    <meta:user-defined meta:name="OVERHEIDop.ParlID/DC.identifier">kst-32847-1140</meta:user-defined>
    <meta:user-defined meta:name="OVERHEIDop.ondernummer">1140</meta:user-defined>
    <meta:user-defined meta:name="DCTERMS.W3CDTF/DCTERMS.available">2024-02-0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de huren in de corporatiesector bevriezen en de woningcorporaties compenseren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8</meta:user-defined>
    <meta:user-defined meta:name="DC.title">Integrale visie op de woningmarkt; Motie; Motie van het lid Beckerman over de huren in de corporatiesector bevriezen en de woningcorporaties compen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