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4
      <text:tab/>BRIEF VAN DE MINISTER VOOR WONEN EN RIJKSDIENST </text:h>
      <text:p text:style-name="ifm_p_mt.3.76mm_ifm">Aan de Voorzitter van de Tweede Kamer der Staten-Generaal</text:p>
      <text:p text:style-name="ifm_p_mt.3.76mm_ifm">Den Haag, 5 februari 2014</text:p>
      <text:p text:style-name="ifm_p_mt.3.76mm_ifm">De algemene commissie voor Wonen en Rijksdienst heeft de Staatssecretaris van Volksgezondheid, Welzijn en Sport en mij per brief verzocht voor 1 maart onze reactie op het advies «Langer zelfstandig» van de Raad voor de Leefomgeving en Infrastructuur aan uw Kamer toe te zenden.</text:p>
      <text:p text:style-name="ifm_p_mt.3.76mm_ifm">Ik heb uw Kamer toegezegd (Algemeen Overleg d.d. 3 oktober 2013, Kamerstuk 32 847, nr. 93) om eind maart/begin april 2014 een brief over wonen en zorg aan uw Kamer te zenden. Daarbij heb ik aangegeven dat ik in die brief ook zal reageren op het advies van de RLi. Ik zal begin april aan uw verzoek voldo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4<text:tab/><text:page-number text:select-page="current"/></text:p>
      </style:footer>
    </style:master-page>
    <style:master-page xmlns:sdu-fn="http://schema.sdu.nl/2011/07/functions" style:name="Landscape" style:page-layout-name="landscape-margin-text">
      <style:footer>
        <text:p text:style-name="footer">Tweede Kamer, vergaderjaar 2013-2014, 32 84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Uitstel van toezending van de reactie op het advies ‘Langer zelfstandig’ van de Raad voor de Leefomgeving en Infrastructuur (RLI)</dc:title>
    <meta:user-defined meta:name="OVERHEIDop.ParlID/DC.identifier">kst-32847-114</meta:user-defined>
    <meta:user-defined meta:name="OVERHEIDop.ondernummer">114</meta:user-defined>
    <meta:user-defined meta:name="DCTERMS.W3CDTF/DCTERMS.available">2014-02-13</meta:user-defined>
    <meta:user-defined meta:name="OVERHEIDop.KamerstukTypen/DC.type">Brief</meta:user-defined>
    <meta:user-defined meta:name="OVERHEIDop.dossiernummer">32847</meta:user-defined>
    <meta:user-defined meta:name="OVERHEIDop.documenttitel">Uitstel van toezending van de reactie op het advies ‘Langer zelfstandig’ van de Raad voor de Leefomgeving en Infrastructuur (RLI)</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stel van toezending van de reactie op het advies ‘Langer zelfstandig’ van de Raad voor de Leefomgeving en Infrastructuur (RLI)</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