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36
      <text:tab/>MOTIE VAN HET LID DE HOOP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de huren in de sociale sector in 2024 met 5,8% stijgen;</text:p>
      <text:p text:style-name="ifm_p_mt.3.76mm_ifm">overwegende dat veel huurders hun rekeningen nu al niet kunnen betalen;</text:p>
      <text:p text:style-name="ifm_p_mt.3.76mm_ifm">verzoekt de regering te onderzoeken hoe de huurstijging dit jaar verder kan worden gematigd, en daar uiterlijk bij de Voorjaarsnota over te rapporteren aan de Kamer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over onderzoeken hoe de huurstijging dit jaar verder kan worden gematigd</dc:title>
    <meta:user-defined meta:name="OVERHEIDop.ParlID/DC.identifier">kst-32847-1136</meta:user-defined>
    <meta:user-defined meta:name="OVERHEIDop.ondernummer">1136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onderzoeken hoe de huurstijging dit jaar verder kan worden gematigd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het lid De Hoop over onderzoeken hoe de huurstijging dit jaar verder kan worden gemat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