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24<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nov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6 januari 2024.</text:p><text:p text:style-name="ifm_p_size.6.93pt_mt.3.76mm_ifm">De voordracht voor de vast te stellen ministeriële regeling kan niet eerder worden gedaan dan op 17 januari 2024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0 november 2023</text:p>
      <text:p text:style-name="ifm_p_mt.3.76mm_ifm">Hierbij bied ik u aan de Regeling van de Minister van Binnenlandse Zaken en Koninkrijksrelaties tot verlenging en wijziging van de Stimuleringsregeling aardgasvrije huurwoningen. Voor de inhoud van de conceptregeling verwijs ik u naar de toelichting op de regeling.</text:p>
      <text:p text:style-name="ifm_p_mt.3.76mm_ifm">De voorlegging geschiedt in het kader van de wettelijk voorgeschreven voorhangprocedure in artikel 4.10, zevende lid, van de Comptabiliteitswet en biedt uw Kamer de mogelijkheid zich uit te spreken over de conceptregeling voordat deze zal worden vastgesteld.</text:p>
      <text:p text:style-name="ifm_p_mt.3.76mm_ifm">De kern van de regeling betreft de verlenging van de aanvraagperiode van de Stimuleringsregeling aardgasvrije huurwoningen (SAH). Op grond van de aangehaalde bepaling uit de Comptabiliteitswet wordt een regeling die strekt tot wijziging van het tijdstip waarop de subsidieregeling vervalt niet eerder vastgesteld dan 30 dagen nadat het ontwerp van die subsidieregeling schriftelijk ter kennis is gebracht van de Tweede Kamer der Staten-Generaal.</text:p>
      <text:p text:style-name="ifm_p_mt.3.76mm_ifm">Op grond van het voorgaande eindigt de voorhangtermijn op 19 december 2023. Er wordt daarmee gevolg gegeven aan aanwijzing 2.38 van de Aanwijzingen voor de regelgeving. Op grond daarvan dient de voorhangtermijn voor ten minste drievierde deel buiten een reces van uw Kamer te vall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24<text:tab/><text:page-number text:select-page="current"/></text:p>
      </style:footer>
    </style:master-page>
    <style:master-page xmlns:sdu-fn="http://schema.sdu.nl/2011/07/functions" style:name="Landscape" style:page-layout-name="landscape-margin-text">
      <style:footer>
        <text:p text:style-name="footer">Tweede Kamer, vergaderjaar 2023-2024, 32 847,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lenging en wijziging van de Stimuleringsregeling aardgasvrije huurwoningen</dc:title>
    <meta:user-defined meta:name="OVERHEIDop.ParlID/DC.identifier">kst-32847-1124</meta:user-defined>
    <meta:user-defined meta:name="OVERHEIDop.ondernummer">1124</meta:user-defined>
    <meta:user-defined meta:name="DCTERMS.W3CDTF/DCTERMS.available">2023-11-2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lenging en wijziging van de Stimuleringsregeling aardgasvrije huurwoning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Integrale visie op de woningmarkt; Brief regering; Verlenging en wijziging van de Stimuleringsregeling aardgasvrije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