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7-11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119
      <text:tab/>MOTIE VAN HET LID THIJSSEN</text:h>
      <text:p text:style-name="ifm_p_ifm">Voorgesteld 26 oktober 2023</text:p>
      <text:p text:style-name="ifm_p_mt.3.76mm_ifm">De Kamer,</text:p>
      <text:p text:style-name="ifm_p_mt.3.76mm_ifm">gehoord de beraadslaging,</text:p>
      <text:p text:style-name="ifm_p_mt.3.76mm_ifm">constaterende dat het in de huizen is waar mensen heel direct te maken krijgen met klimaatbeleid en dat het daarmee van groot belang is dat het isoleren van huizen voorspoedig gaat voor voldoende draagvlak, voor een lage energierekening en voor CO<text:span text:style-name="ifm_span_font.subscript_ifm">2</text:span>-reductie;</text:p>
      <text:p text:style-name="ifm_p_mt.3.76mm_ifm">constaterende dat relatief weinig van de subsidies bestemd voor het isoleren terechtkomt bij mensen die leven in energiearmoede;</text:p>
      <text:p text:style-name="ifm_p_mt.3.76mm_ifm">overwegende dat het van belang is dat mensen hierbij ontzorgd worden en dat gemeenten voldoende budget moeten hebben om met hun burgers het gesprek aan te gaan en hun een aanbod voor het aanpakken van hun huis te kunnen doen;</text:p>
      <text:p text:style-name="ifm_p_mt.3.76mm_ifm">constaterende dat niet alle gemeenten die bezig zijn om hun burgers te ontzorgen nu voldoende en voldoende langjarig budget daarvoor hebben;</text:p>
      <text:p text:style-name="ifm_p_mt.3.76mm_ifm">verzoekt de regering in kaart te brengen in welke regio's of gemeenten er onvoldoende middelen beschikbaar zijn om de verduurzamingsopgave van de gebouwde omgeving ter hand te nemen, daarbij hun burgers actief te benaderen en te ontzorgen, en de Kamer hierover op korte termijn te informeren,</text:p>
      <text:p text:style-name="ifm_p_mt.3.76mm_ifm">en gaat over tot de orde van de dag.</text:p>
      <text:p text:style-name="ifm_p_mt.3.76mm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7, nr. 1119<text:tab/><text:page-number text:select-page="current"/></text:p>
      </style:footer>
    </style:master-page>
    <style:master-page xmlns:sdu-fn="http://schema.sdu.nl/2011/07/functions" style:name="Landscape" style:page-layout-name="landscape-margin-text">
      <style:footer>
        <text:p text:style-name="footer">Tweede Kamer, vergaderjaar 2023-2024, 32 847, nr. 1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Motie; Motie van het lid Thijssen over in kaart brengen in welke regio's of gemeenten er voldoende middelen beschikbaar zijn voor de verduurzamingsopgave van de gebouwde omgeving en daarbij burgers actief benaderen en ontzorgen</dc:title>
    <meta:user-defined meta:name="OVERHEIDop.ParlID/DC.identifier">kst-32847-1119</meta:user-defined>
    <meta:user-defined meta:name="OVERHEIDop.ondernummer">1119</meta:user-defined>
    <meta:user-defined meta:name="DCTERMS.W3CDTF/DCTERMS.available">2023-10-27</meta:user-defined>
    <meta:user-defined meta:name="OVERHEIDop.KamerstukTypen/DC.type">Motie</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Motie van het lid Thijssen over in kaart brengen in welke regio's of gemeenten er voldoende middelen beschikbaar zijn voor de verduurzamingsopgave van de gebouwde omgeving en daarbij burgers actief benaderen en ontzorgen</meta:user-defined>
    <meta:user-defined meta:name="OVERHEIDop.indiener">J. Thijssen</meta:user-defined>
    <meta:user-defined meta:name="OVERHEIDop.dossiertitel">Integrale visie op de woningmark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Integrale visie op de woningmarkt; Motie; Motie van het lid Thijssen over in kaart brengen in welke regio's of gemeenten er voldoende middelen beschikbaar zijn voor de verduurzamingsopgave van de gebouwde omgeving en daarbij burgers actief benaderen en ontzor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