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18
      <text:tab/>MOTIE VAN HET LID VAN ESCH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isolatiebedrijven voor alternatieve vleermuisverblijfplaatsen moeten zorgen wanneer de oorspronkelijke verblijfplaats door na-isolatie verdwijnt;</text:p>
      <text:p text:style-name="ifm_p_mt.3.76mm_ifm">constaterende dat, conform de Wet natuurbescherming, de effectiviteit van een maatregel vooraf bekend én bewezen moet zijn, maar de meeste maatregelen nog niet bewezen effectief zijn;</text:p>
      <text:p text:style-name="ifm_p_mt.3.76mm_ifm">verzoekt de regering om zo snel mogelijk wetenschappelijk te laten onderzoeken welke variabelen bepalend zijn voor de effectiviteit van alternatieve verblijfplaats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Esch over zo snel mogelijk wetenschappelijk laten onderzoeken welke variabelen bepalend zijn voor de effectiviteit van alternatieve verblijfplaatsen voor vleermuizen</dc:title>
    <meta:user-defined meta:name="OVERHEIDop.ParlID/DC.identifier">kst-32847-1118</meta:user-defined>
    <meta:user-defined meta:name="OVERHEIDop.ondernummer">1118</meta:user-defined>
    <meta:user-defined meta:name="DCTERMS.W3CDTF/DCTERMS.available">2023-10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zo snel mogelijk wetenschappelijk laten onderzoeken welke variabelen bepalend zijn voor de effectiviteit van alternatieve verblijfplaatsen voor vleermuizen</meta:user-defined>
    <meta:user-defined meta:name="OVERHEIDop.indiener">E.M. van Esch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Integrale visie op de woningmarkt; Motie; Motie van het lid Van Esch over zo snel mogelijk wetenschappelijk laten onderzoeken welke variabelen bepalend zijn voor de effectiviteit van alternatieve verblijfplaatsen voor vleerm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