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1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117
      <text:tab/>MOTIE VAN HET LID VAN ESCH</text:h>
      <text:p text:style-name="ifm_p_ifm">Voorgesteld 26 oktober 2023</text:p>
      <text:p text:style-name="ifm_p_mt.3.76mm_ifm">De Kamer,</text:p>
      <text:p text:style-name="ifm_p_mt.3.76mm_ifm">gehoord de beraadslaging,</text:p>
      <text:p text:style-name="ifm_p_mt.3.76mm_ifm">constaterende dat er gewerkt wordt aan een bouwmaterialenakkoord, maar de ervaring met sectorakkoorden de afgelopen jaren niet onverdeeld positief is;</text:p>
      <text:p text:style-name="ifm_p_mt.3.76mm_ifm">verzoekt de regering te zorgen dat alleen een akkoord gesloten wordt als er concrete doelen zijn gesteld, waarborgen zijn over het doelbereik en er geen beleid wordt gevoerd dat strijdig is met ander overheidsbeleid,</text:p>
      <text:p text:style-name="ifm_p_mt.3.76mm_ifm">en gaat over tot de orde van de dag.</text:p>
      <text:p text:style-name="ifm_p_mt.3.76mm_ifm">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47, nr. 1117<text:tab/><text:page-number text:select-page="current"/></text:p>
      </style:footer>
    </style:master-page>
    <style:master-page xmlns:sdu-fn="http://schema.sdu.nl/2011/07/functions" style:name="Landscape" style:page-layout-name="landscape-margin-text">
      <style:footer>
        <text:p text:style-name="footer">Tweede Kamer, vergaderjaar 2023-2024, 32 847, nr. 1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het lid Van Esch over alleen een bouwmaterialenakkoord sluiten als er concrete doelen en waarborgen zijn en er geen beleid wordt gevoerd dat strijdig is met ander overheidsbeleid</dc:title>
    <meta:user-defined meta:name="OVERHEIDop.ParlID/DC.identifier">kst-32847-1117</meta:user-defined>
    <meta:user-defined meta:name="OVERHEIDop.ondernummer">1117</meta:user-defined>
    <meta:user-defined meta:name="DCTERMS.W3CDTF/DCTERMS.available">2023-10-27</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Motie van het lid Van Esch over alleen een bouwmaterialenakkoord sluiten als er concrete doelen en waarborgen zijn en er geen beleid wordt gevoerd dat strijdig is met ander overheidsbeleid</meta:user-defined>
    <meta:user-defined meta:name="OVERHEIDop.indiener">E.M. van Esch</meta:user-defined>
    <meta:user-defined meta:name="OVERHEIDop.dossiertitel">Integrale visie op de woningmark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Integrale visie op de woningmarkt; Motie; Motie van het lid Van Esch over alleen een bouwmaterialenakkoord sluiten als er concrete doelen en waarborgen zijn en er geen beleid wordt gevoerd dat strijdig is met ander overheids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