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14
      <text:tab/>MOTIE VAN HET LID PETER DE GROOT</text:h>
      <text:p text:style-name="ifm_p_ifm">Voorgesteld 26 oktober 2023</text:p>
      <text:p text:style-name="ifm_p_mt.3.76mm_ifm">De Kamer,</text:p>
      <text:p text:style-name="ifm_p_mt.3.76mm_ifm">gehoord de beraadslaging,</text:p>
      <text:p text:style-name="ifm_p_mt.3.76mm_ifm">constaterende dat er een inventarisatie is gedaan via provincies en gemeenten en dat blijkt dat er slechts voor een gering aantal recreatieparken de mogelijkheid wordt gezien om te transformeren naar wonen;</text:p>
      <text:p text:style-name="ifm_p_mt.3.76mm_ifm">constaterende dat hierin het huidige bestemmingsplan of toekomstig beleid van de gemeente als uitgangspunt wordt genomen in plaats van het woningtekort;</text:p>
      <text:p text:style-name="ifm_p_mt.3.76mm_ifm">overwegende dat naar schatting 55.000 mensen legaal, illegaal of gedoogd verblijven in een recreatiewoning in Nederland;</text:p>
      <text:p text:style-name="ifm_p_mt.3.76mm_ifm">overwegende dat recreatiewoningen die voldoen aan de eisen van transformatie een bijdrage kunnen leveren aan het oplossen van het woningtekort;</text:p>
      <text:p text:style-name="ifm_p_mt.3.76mm_ifm">verzoekt de regering om de mogelijkheid open te stellen voor de vereniging van eigenaren van parken of individuele eigenaren om zichzelf te kunnen aanmelden bij de bestuurlijk aanjager om het daadwerkelijke transformatiepotentieel inzichtelijk te krijg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14<text:tab/><text:page-number text:select-page="current"/></text:p>
      </style:footer>
    </style:master-page>
    <style:master-page xmlns:sdu-fn="http://schema.sdu.nl/2011/07/functions" style:name="Landscape" style:page-layout-name="landscape-margin-text">
      <style:footer>
        <text:p text:style-name="footer">Tweede Kamer, vergaderjaar 2023-2024, 32 847,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het transformatiepotentieel inzichtelijk krijgen door vve's of individuele eigenaren van recreatieparken de mogelijkheid te geven om zich aan te melden bij de bestuurlijk aanjager</dc:title>
    <meta:user-defined meta:name="OVERHEIDop.ParlID/DC.identifier">kst-32847-1114</meta:user-defined>
    <meta:user-defined meta:name="OVERHEIDop.ondernummer">1114</meta:user-defined>
    <meta:user-defined meta:name="DCTERMS.W3CDTF/DCTERMS.available">2023-10-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Peter de Groot over het transformatiepotentieel inzichtelijk krijgen door vve's of individuele eigenaren van recreatieparken de mogelijkheid te geven om zich aan te melden bij de bestuurlijk aanjager</meta:user-defined>
    <meta:user-defined meta:name="OVERHEIDop.indiener">P.C. (Peter) de Groot</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tegrale visie op de woningmarkt; Motie; Motie van het lid Peter de Groot over het transformatiepotentieel inzichtelijk krijgen door vve's of individuele eigenaren van recreatieparken de mogelijkheid te geven om zich aan te melden bij de bestuurlijk aanja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