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13
      <text:tab/>MOTIE VAN HET LID BECKERMAN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spreekt uit dat de huurprijs van woningen de komende drie jaar niet mag stijgen;</text:p>
      <text:p text:style-name="ifm_p_mt.3.76mm_ifm">verzoekt de regering dit uit te werk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uitspreken dat de huurprijzen van woningen de komende drie jaar niet mogen stijgen</dc:title>
    <meta:user-defined meta:name="OVERHEIDop.ParlID/DC.identifier">kst-32847-1113</meta:user-defined>
    <meta:user-defined meta:name="OVERHEIDop.ondernummer">1113</meta:user-defined>
    <meta:user-defined meta:name="DCTERMS.W3CDTF/DCTERMS.available">2023-10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uitspreken dat de huurprijzen van woningen de komende drie jaar niet mogen stijgen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Integrale visie op de woningmarkt; Motie; Motie van het lid Beckerman over uitspreken dat de huurprijzen van woningen de komende drie jaar niet mogen st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