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12
      <text:tab/>MOTIE VAN HET LID VAN HAGA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volkshuisvesting structurele en meerjarige problemen kent;</text:p>
      <text:p text:style-name="ifm_p_mt.3.76mm_ifm">erkennende dat het aanpakken van de problemen in de volkshuisvesting vereist dat we verder kijken dan symptoomgerichte maatregelen;</text:p>
      <text:p text:style-name="ifm_p_mt.3.76mm_ifm">verzoekt de regering om af te zien van symptoommaatreg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bij het aanpakken van de problemen in de volkshuisvesting afzien van symptoommaatregelen</dc:title>
    <meta:user-defined meta:name="OVERHEIDop.ParlID/DC.identifier">kst-32847-1112</meta:user-defined>
    <meta:user-defined meta:name="OVERHEIDop.ondernummer">1112</meta:user-defined>
    <meta:user-defined meta:name="DCTERMS.W3CDTF/DCTERMS.available">2023-10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het aanpakken van de problemen in de volkshuisvesting afzien van symptoommaatregel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tegrale visie op de woningmarkt; Motie; Motie van het lid Van Haga over bij het aanpakken van de problemen in de volkshuisvesting afzien van symptoom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