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11
      <text:tab/>MOTIE VAN HET LID VAN HAGA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om te onderzoeken of en, zo ja, hoe bij verkoop van woningen door woningcorporaties aan zittende huurders een aantrekkelijke financiering aangeboden kan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onderzoek naar de mogelijkheid om bij verkoop van woningen door woningcorporaties een aantrekkelijke financiering aan zittende huurders aan te bieden</dc:title>
    <meta:user-defined meta:name="OVERHEIDop.ParlID/DC.identifier">kst-32847-1111</meta:user-defined>
    <meta:user-defined meta:name="OVERHEIDop.ondernummer">1111</meta:user-defined>
    <meta:user-defined meta:name="DCTERMS.W3CDTF/DCTERMS.available">2023-10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 naar de mogelijkheid om bij verkoop van woningen door woningcorporaties een aantrekkelijke financiering aan zittende huurders aan te bied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tegrale visie op de woningmarkt; Motie; Motie van het lid Van Haga over onderzoek naar de mogelijkheid om bij verkoop van woningen door woningcorporaties een aantrekkelijke financiering aan zittende huurders aan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