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10
      <text:tab/>MOTIE VAN HET LID VAN HAGA 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uit de rapportage van het MSCI blijkt dat in Nederland het volume van de vastgoedtransacties vergeleken met vorig jaar gemiddeld met 67% is gedaald, terwijl het EU-gemiddelde met 57% daalde;</text:p>
      <text:p text:style-name="ifm_p_mt.3.76mm_ifm">verzoekt de regering om in kaart te brengen wat de oorzaak is van de hardere daling van het transactievolume in Nederland, en de Kamer over de uitkomsten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de oorzaak van de hardere daling van het vastgoedtransactievolume in Nederland in kaart brengen</dc:title>
    <meta:user-defined meta:name="OVERHEIDop.ParlID/DC.identifier">kst-32847-1110</meta:user-defined>
    <meta:user-defined meta:name="OVERHEIDop.ondernummer">1110</meta:user-defined>
    <meta:user-defined meta:name="DCTERMS.W3CDTF/DCTERMS.available">2023-10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oorzaak van de hardere daling van het vastgoedtransactievolume in Nederland in kaart breng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tegrale visie op de woningmarkt; Motie; Motie van het lid Van Haga over de oorzaak van de hardere daling van het vastgoedtransactievolume in Nederland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