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00
      <text:tab/>GEWIJZIGDE MOTIE VAN DE LEDEN GRINWIS EN NIJBOER TER VERVANGING VAN DIE GEDRUKT ONDER NR. 1093</text:h>
      <text:p text:style-name="ifm_p_ifm">Voorgesteld 26 september 2023</text:p>
      <text:p text:style-name="ifm_p_mt.3.76mm_ifm">De Kamer,</text:p>
      <text:p text:style-name="ifm_p_mt.3.76mm_ifm">gehoord de beraadslaging,</text:p>
      <text:p text:style-name="ifm_p_mt.3.76mm_ifm">constaterende dat in de eerste helft van 2023 slechts 9.049 nieuwbouwwoningen werden verkocht, het laagste aantal sinds het crisisjaar 2013, en dat als gevolg van deze enorme vraaguitval ten opzichte van het langjarige gemiddelde de nieuwbouwproductie dreigt terug te vallen, terwijl structureel de behoefte aan (nieuwbouw)woningen groot is;</text:p>
      <text:p text:style-name="ifm_p_mt.3.76mm_ifm">overwegende dat een tijdelijke doorbouwgarantie kan fungeren als «vangnet» om de terugval van de woningbouwproductie als gevolg van vraaguitval tegen te gaan, aangezien de voorverkoopdrempel de facto lager wordt;</text:p>
      <text:p text:style-name="ifm_p_mt.3.76mm_ifm">overwegende dat het Ministerie van BZK reeds in 2020 de contouren van een doorbouwgarantie heeft uitgewerkt;</text:p>
      <text:p text:style-name="ifm_p_mt.3.76mm_ifm">verzoekt de regering zo spoedig mogelijk een tijdelijke doorbouwgarantie te verwezenlijken, waar nodig dekking te vinden in het begrotingsonderdeel wonen van de BZK-begroting, en de Kamer hierover te informeren,</text:p>
      <text:p text:style-name="ifm_p_mt.3.76mm_ifm">en gaat over tot de orde van de dag.</text:p>
      <text:p text:style-name="ifm_p_mt.3.76mm_ifm">Grinwi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0<text:tab/><text:page-number text:select-page="current"/></text:p>
      </style:footer>
    </style:master-page>
    <style:master-page xmlns:sdu-fn="http://schema.sdu.nl/2011/07/functions" style:name="Landscape" style:page-layout-name="landscape-margin-text">
      <style:footer>
        <text:p text:style-name="footer">Tweede Kamer, vergaderjaar 2023-2024, 32 847,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de leden Grinwis en Nijboer over zo spoedig mogelijk een tijdelijke doorbouwgarantie verwezenlijken (t.v.v. 32847-1093)</dc:title>
    <meta:user-defined meta:name="OVERHEIDop.ParlID/DC.identifier">kst-32847-1100</meta:user-defined>
    <meta:user-defined meta:name="OVERHEIDop.ondernummer">1100</meta:user-defined>
    <meta:user-defined meta:name="DCTERMS.W3CDTF/DCTERMS.available">2023-09-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Gewijzigde motie van de leden Grinwis en Nijboer over zo spoedig mogelijk een tijdelijke doorbouwgarantie verwezenlijken (t.v.v. 32847-1093)</meta:user-defined>
    <meta:user-defined meta:name="OVERHEIDop.indiener">H. Nijboer</meta:user-defined>
    <meta:user-defined meta:name="OVERHEIDop.indiener">P.A. Grinwis</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Integrale visie op de woningmarkt; Motie (gewijzigd/nader); Gewijzigde motie van de leden Grinwis en Nijboer over zo spoedig mogelijk een tijdelijke doorbouwgarantie verwezenlijken (t.v.v. 32847-10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