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99
      <text:tab/>GEWIJZIGDE MOTIE VAN HET LID BECKERMAN TER VERVANGING VAN DIE GEDRUKT ONDER NR. 1086</text:h>
      <text:p text:style-name="ifm_p_ifm">Voorgesteld 26 september 2023</text:p>
      <text:p text:style-name="ifm_p_mt.3.76mm_ifm">De Kamer,</text:p>
      <text:p text:style-name="ifm_p_mt.3.76mm_ifm">gehoord de beraadslaging,</text:p>
      <text:p text:style-name="ifm_p_mt.3.76mm_ifm">constaterende dat de Minister maatregelen wil nemen ter voorkoming van speculatieve grondhandel, maar pas later hiervoor verkenningen uitvoert;</text:p>
      <text:p text:style-name="ifm_p_mt.3.76mm_ifm">overwegende dat een fundamenteel debat hierover vooruit geschoven wordt;</text:p>
      <text:p text:style-name="ifm_p_mt.3.76mm_ifm">spreekt uit dat private winsten op grondspeculatie moeten worden aangepakt;</text:p>
      <text:p text:style-name="ifm_p_mt.3.76mm_ifm">verzoekt de regering om de verkenningen naar voren te halen;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het lid Beckerman over de verkenningen van maatregelen ter voorkoming van speculatieve grondhandel naar voren halen (t.v.v. 32847-1086)</dc:title>
    <meta:user-defined meta:name="OVERHEIDop.ParlID/DC.identifier">kst-32847-1099</meta:user-defined>
    <meta:user-defined meta:name="OVERHEIDop.ondernummer">1099</meta:user-defined>
    <meta:user-defined meta:name="DCTERMS.W3CDTF/DCTERMS.available">2023-09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eckerman over de verkenningen van maatregelen ter voorkoming van speculatieve grondhandel naar voren halen (t.v.v. 32847-1086)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6</meta:user-defined>
    <meta:user-defined meta:name="DC.title">Integrale visie op de woningmarkt; Motie (gewijzigd/nader); Gewijzigde motie van het lid Beckerman over de verkenningen van maatregelen ter voorkoming van speculatieve grondhandel naar voren halen (t.v.v. 32847-108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