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94
      <text:tab/>MOTIE VAN DE LEDEN GRINWIS EN INGE VAN DIJK</text:h>
      <text:p text:style-name="ifm_p_ifm">Voorgesteld 13 september 2023</text:p>
      <text:p text:style-name="ifm_p_mt.3.76mm_ifm">De Kamer,</text:p>
      <text:p text:style-name="ifm_p_mt.3.76mm_ifm">gehoord de beraadslaging,</text:p>
      <text:p text:style-name="ifm_p_mt.3.76mm_ifm">overwegende dat in de motie Grinwis/Geurts (32 847, nr. 943) is verzocht om de belemmeringen voor woningcorporaties om bouwgrond te kopen om betaalbare woningen te kunnen bouwen weg te nemen, waaraan invulling is gegeven door de termijn waarbinnen de gronden bebouwd moeten worden te verlengen tot tien jaar;</text:p>
      <text:p text:style-name="ifm_p_mt.3.76mm_ifm">overwegende dat dit nog niet leidt tot meer mogelijkheden voor corporaties om betaalbare gronden te verwerven om te kunnen voorzien in betaalbare woonruimte;</text:p>
      <text:p text:style-name="ifm_p_mt.3.76mm_ifm">overwegende dat meerdere gemeenten een sociale grondprijs hanteren, waarbij zij op verschillende wijze en in verschillende mate corporaties een korting bieden bij het kopen van grond voor sociale woningbouw;</text:p>
      <text:p text:style-name="ifm_p_mt.3.76mm_ifm">overwegende dat de Minister heeft aangekondigd om de werking van de grondmarkt nader te onderzoeken, en daarbij de belemmeringen voor woningcorporaties bij het innemen van grondposities te betrekken;</text:p>
      <text:p text:style-name="ifm_p_mt.3.76mm_ifm">verzoekt de regering om in de lopende onderzoeken naar de grondmarkt de mogelijkheid van een transparante en echt betaalbare sociale grondprijs in alle gemeenten voor sociale woningbouw mee te nemen,</text:p>
      <text:p text:style-name="ifm_p_mt.3.76mm_ifm">en gaat over tot de orde van de dag.</text:p>
      <text:p text:style-name="ifm_p_mt.3.76mm_ifm">Grinwis</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94<text:tab/><text:page-number text:select-page="current"/></text:p>
      </style:footer>
    </style:master-page>
    <style:master-page xmlns:sdu-fn="http://schema.sdu.nl/2011/07/functions" style:name="Landscape" style:page-layout-name="landscape-margin-text">
      <style:footer>
        <text:p text:style-name="footer">Tweede Kamer, vergaderjaar 2022-2023, 32 847, nr. 10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Grinwis en Inge van Dijk over de mogelijkheid onderzoeken van een transparante en echt betaalbare sociale grondprijs voor sociale woningbouw in alle gemeenten</dc:title>
    <meta:user-defined meta:name="OVERHEIDop.ParlID/DC.identifier">kst-32847-1094</meta:user-defined>
    <meta:user-defined meta:name="OVERHEIDop.ondernummer">1094</meta:user-defined>
    <meta:user-defined meta:name="DCTERMS.W3CDTF/DCTERMS.available">2023-09-14</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de leden Grinwis en Inge van Dijk over de mogelijkheid onderzoeken van een transparante en echt betaalbare sociale grondprijs voor sociale woningbouw in alle gemeenten</meta:user-defined>
    <meta:user-defined meta:name="OVERHEIDop.indiener">I. (Inge) van Dijk</meta:user-defined>
    <meta:user-defined meta:name="OVERHEIDop.indiener">P.A. Grinwis</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3</meta:user-defined>
    <meta:user-defined meta:name="DC.title">Integrale visie op de woningmarkt; Motie; Motie van de leden Grinwis en Inge van Dijk over de mogelijkheid onderzoeken van een transparante en echt betaalbare sociale grondprijs voor sociale woningbouw in alle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