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09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092
      <text:tab/>MOTIE VAN HET LID NIJBOER</text:h>
      <text:p text:style-name="ifm_p_ifm">Voorgesteld 13 september 2023</text:p>
      <text:p text:style-name="ifm_p_mt.3.76mm_ifm">De Kamer,</text:p>
      <text:p text:style-name="ifm_p_mt.3.76mm_ifm">gehoord de beraadslaging,</text:p>
      <text:p text:style-name="ifm_p_mt.3.76mm_ifm">constaterende dat woonwijken en ziekenhuizen op dit moment niet aangesloten kunnen worden op het energienet, terwijl data- en distributiecentra dat wel kunnen;</text:p>
      <text:p text:style-name="ifm_p_mt.3.76mm_ifm">verzoekt het kabinet woonwijken en gebouwen van maatschappelijk nut te prioriteren boven andere gebruikers van netaansluiting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10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10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Nijboer over woonwijken en gebouwen van maatschappelijk nut prioriteren boven andere gebruikers van netaansluitingen</dc:title>
    <meta:user-defined meta:name="OVERHEIDop.ParlID/DC.identifier">kst-32847-1092</meta:user-defined>
    <meta:user-defined meta:name="OVERHEIDop.ondernummer">1092</meta:user-defined>
    <meta:user-defined meta:name="DCTERMS.W3CDTF/DCTERMS.available">2023-09-14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Nijboer over woonwijken en gebouwen van maatschappelijk nut prioriteren boven andere gebruikers van netaansluitingen</meta:user-defined>
    <meta:user-defined meta:name="OVERHEIDop.indiener">H. Nijboer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3</meta:user-defined>
    <meta:user-defined meta:name="DC.title">Integrale visie op de woningmarkt; Motie; Motie van het lid Nijboer over woonwijken en gebouwen van maatschappelijk nut prioriteren boven andere gebruikers van netaansluit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