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90
      <text:tab/>MOTIE VAN HET LID NIJBOER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overwegende dat het schaarse landschap in rap tempo verrommelt en projectontwikkelaars buitenstedelijk bouwen veelal verkiezen boven binnenstedelijk bouwen;</text:p>
      <text:p text:style-name="ifm_p_mt.3.76mm_ifm">verzoekt het kabinet een voorstel uit te werken voor het invoeren van een openruimteheffing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een voorstel voor het invoeren van een openruimteheffing</dc:title>
    <meta:user-defined meta:name="OVERHEIDop.ParlID/DC.identifier">kst-32847-1090</meta:user-defined>
    <meta:user-defined meta:name="OVERHEIDop.ondernummer">1090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een voorstel voor het invoeren van een openruimteheffing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Nijboer over een voorstel voor het invoeren van een openruimte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